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ebdings" svg:font-family="Webdings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ZurichBT-Roman" svg:font-family="ZurichBT-Roman, 'Times New Roman'"/>
    <style:font-face style:name="ZurichCnEU-Normal-NormalItalic" svg:font-family="ZurichCnEU-Normal-NormalItalic"/>
    <style:font-face style:name="ZurichCnEU-Normal" svg:font-family="ZurichCnEU-Normal, 'Times New Roman'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MT" svg:font-family="ArialMT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256cm" fo:margin-left="0.693cm" fo:margin-right="0.051cm" table:align="margins"/>
    </style:style>
    <style:style style:name="Tabela1.A" style:family="table-column">
      <style:table-column-properties style:column-width="0.873cm" style:rel-column-width="3134*"/>
    </style:style>
    <style:style style:name="Tabela1.B" style:family="table-column">
      <style:table-column-properties style:column-width="4.18cm" style:rel-column-width="15006*"/>
    </style:style>
    <style:style style:name="Tabela1.C" style:family="table-column">
      <style:table-column-properties style:column-width="2.117cm" style:rel-column-width="7598*"/>
    </style:style>
    <style:style style:name="Tabela1.D" style:family="table-column">
      <style:table-column-properties style:column-width="2.99cm" style:rel-column-width="10732*"/>
    </style:style>
    <style:style style:name="Tabela1.E" style:family="table-column">
      <style:table-column-properties style:column-width="2.672cm" style:rel-column-width="9592*"/>
    </style:style>
    <style:style style:name="Tabela1.F" style:family="table-column">
      <style:table-column-properties style:column-width="5.424cm" style:rel-column-width="1947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7.595cm" fo:margin-left="0.878cm" fo:margin-right="0.527cm" table:align="margins" style:writing-mode="lr-tb"/>
    </style:style>
    <style:style style:name="Tabela14.A" style:family="table-column">
      <style:table-column-properties style:column-width="8.758cm" style:rel-column-width="32619*"/>
    </style:style>
    <style:style style:name="Tabela14.B" style:family="table-column">
      <style:table-column-properties style:column-width="8.837cm" style:rel-column-width="32916*"/>
    </style:style>
    <style:style style:name="Tabela14.1" style:family="table-row">
      <style:table-row-properties style:min-row-height="1.191cm" style:keep-together="true" fo:keep-together="auto"/>
    </style:style>
    <style:style style:name="Tabela14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4.2" style:family="table-row">
      <style:table-row-properties style:keep-together="true" fo:keep-together="auto"/>
    </style:style>
    <style:style style:name="Tabela14.A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5" style:family="table">
      <style:table-properties style:width="17.621cm" fo:margin-left="0.852cm" fo:margin-right="0.527cm" table:align="margins" style:writing-mode="lr-tb"/>
    </style:style>
    <style:style style:name="Tabela15.A" style:family="table-column">
      <style:table-column-properties style:column-width="10.134cm" style:rel-column-width="37687*"/>
    </style:style>
    <style:style style:name="Tabela15.B" style:family="table-column">
      <style:table-column-properties style:column-width="7.488cm" style:rel-column-width="27848*"/>
    </style:style>
    <style:style style:name="Tabela15.1" style:family="table-row">
      <style:table-row-properties style:min-row-height="2.602cm" style:keep-together="true" fo:keep-together="auto"/>
    </style:style>
    <style:style style:name="Tabela15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5.2" style:family="table-row">
      <style:table-row-properties style:min-row-height="0.526cm" style:keep-together="true" fo:keep-together="auto"/>
    </style:style>
    <style:style style:name="Tabela15.A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5.3" style:family="table-row">
      <style:table-row-properties style:min-row-height="1.679cm" style:keep-together="true" fo:keep-together="auto"/>
    </style:style>
    <style:style style:name="Tabel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.4" style:family="table-row">
      <style:table-row-properties style:min-row-height="1.766cm" style:keep-together="true" fo:keep-together="auto"/>
    </style:style>
    <style:style style:name="Tabela15.5" style:family="table-row">
      <style:table-row-properties style:min-row-height="1.963cm" style:keep-together="true" fo:keep-together="auto"/>
    </style:style>
    <style:style style:name="Tabela15.6" style:family="table-row">
      <style:table-row-properties style:min-row-height="1.577cm" style:keep-together="true" fo:keep-together="auto"/>
    </style:style>
    <style:style style:name="Tabela15.7" style:family="table-row">
      <style:table-row-properties style:min-row-height="1.63cm" style:keep-together="true" fo:keep-together="auto"/>
    </style:style>
    <style:style style:name="Tabela5" style:family="table">
      <style:table-properties style:width="17.621cm" fo:margin-left="0.852cm" fo:margin-right="0.527cm" table:align="margins" style:writing-mode="lr-tb"/>
    </style:style>
    <style:style style:name="Tabela5.A" style:family="table-column">
      <style:table-column-properties style:column-width="10.134cm" style:rel-column-width="37687*"/>
    </style:style>
    <style:style style:name="Tabela5.B" style:family="table-column">
      <style:table-column-properties style:column-width="7.488cm" style:rel-column-width="27848*"/>
    </style:style>
    <style:style style:name="Tabela5.1" style:family="table-row">
      <style:table-row-properties style:min-row-height="0.596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2" style:family="table-row">
      <style:table-row-properties style:keep-together="true" fo:keep-together="auto"/>
    </style:style>
    <style:style style:name="Tabela5.3" style:family="table-row">
      <style:table-row-properties style:min-row-height="1.949cm" style:keep-together="true" fo:keep-together="auto"/>
    </style:style>
    <style:style style:name="Tabela2" style:family="table">
      <style:table-properties style:width="17.648cm" fo:margin-left="0.852cm" fo:margin-right="0.501cm" table:align="margins" style:writing-mode="lr-tb"/>
    </style:style>
    <style:style style:name="Tabela2.A" style:family="table-column">
      <style:table-column-properties style:column-width="10.134cm" style:rel-column-width="37631*"/>
    </style:style>
    <style:style style:name="Tabela2.B" style:family="table-column">
      <style:table-column-properties style:column-width="7.514cm" style:rel-column-width="27904*"/>
    </style:style>
    <style:style style:name="Tabela2.1" style:family="table-row">
      <style:table-row-properties style:min-row-height="0.508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17" style:family="table">
      <style:table-properties style:width="17.648cm" fo:margin-left="0.878cm" fo:margin-right="0.474cm" table:align="margins" style:writing-mode="lr-tb"/>
    </style:style>
    <style:style style:name="Tabela17.A" style:family="table-column">
      <style:table-column-properties style:column-width="10.107cm" style:rel-column-width="37532*"/>
    </style:style>
    <style:style style:name="Tabela17.B" style:family="table-column">
      <style:table-column-properties style:column-width="7.541cm" style:rel-column-width="28003*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7.674cm" fo:margin-left="0.878cm" fo:margin-right="0.448cm" table:align="margins" style:writing-mode="lr-tb"/>
    </style:style>
    <style:style style:name="Tabela3.A" style:family="table-column">
      <style:table-column-properties style:column-width="1.085cm" style:rel-column-width="4022*"/>
    </style:style>
    <style:style style:name="Tabela3.B" style:family="table-column">
      <style:table-column-properties style:column-width="7.514cm" style:rel-column-width="27862*"/>
    </style:style>
    <style:style style:name="Tabela3.C" style:family="table-column">
      <style:table-column-properties style:column-width="9.075cm" style:rel-column-width="33651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801cm" fo:margin-left="1.196cm" fo:margin-right="1.004cm" table:align="margins" style:writing-mode="lr-tb"/>
    </style:style>
    <style:style style:name="Tabela4.A" style:family="table-column">
      <style:table-column-properties style:column-width="8.412cm" style:rel-column-width="32812*"/>
    </style:style>
    <style:style style:name="Tabela4.B" style:family="table-column">
      <style:table-column-properties style:column-width="8.389cm" style:rel-column-width="32723*"/>
    </style:style>
    <style:style style:name="Tabela4.1" style:family="table-row">
      <style:table-row-properties style:min-row-height="0.406cm" style:keep-together="true" fo:keep-together="auto"/>
    </style:style>
    <style:style style:name="Tabela4.A1" style:family="table-cell">
      <style:table-cell-properties style:vertical-align="bottom" fo:padding="0.097cm" fo:border-left="0.002cm solid #000000" fo:border-right="none" fo:border-top="0.002cm solid #000000" fo:border-bottom="none" style:writing-mode="lr-tb"/>
    </style:style>
    <style:style style:name="Tabela4.B1" style:family="table-cell">
      <style:table-cell-properties style:vertical-align="bottom" fo:padding="0.097cm" fo:border-left="0.002cm solid #000000" fo:border-right="0.002cm solid #000000" fo:border-top="0.002cm solid #000000" fo:border-bottom="none" style:writing-mode="lr-tb"/>
    </style:style>
    <style:style style:name="Tabela4.A2" style:family="table-cell">
      <style:table-cell-properties style:vertical-align="top" fo:padding="0.097cm" fo:border="0.002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font-weight-asian="bold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name-asian="Calibri" style:font-size-asian="9pt" style:language-asian="en" style:country-asian="US" style:font-weight-asian="bold" style:font-name-complex="ZurichBT-Roman" style:font-size-complex="9pt" style:font-weight-complex="bold"/>
    </style:style>
    <style:style style:name="P7" style:family="paragraph" style:parent-style-name="Standard"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fo:line-height="115%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line-height="115%" fo:text-align="center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200%" fo:text-align="center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style:text-autospace="none" style:snap-to-layout-grid="false"/>
      <style:text-properties style:font-name="Times New Roman" fo:font-size="9pt" fo:font-style="normal" style:font-name-asian="Calibri" style:font-size-asian="9pt" style:language-asian="en" style:country-asian="US" style:font-style-asian="normal" style:font-name-complex="ZurichCnEU-Normal" style:font-size-complex="9pt" style:font-style-complex="normal"/>
    </style:style>
    <style:style style:name="P15" style:family="paragraph" style:parent-style-name="Standard">
      <style:paragraph-properties style:text-autospace="none" style:snap-to-layout-grid="false"/>
      <style:text-properties style:font-name="Times New Roman" fo:font-size="9pt" fo:font-style="normal" style:font-name-asian="Calibri" style:font-size-asian="9pt" style:language-asian="en" style:country-asian="US" style:font-style-asian="normal" style:font-name-complex="ZurichCnEU-Normal-NormalItalic" style:font-size-complex="9pt" style:font-style-complex="normal"/>
    </style:style>
    <style:style style:name="P16" style:family="paragraph" style:parent-style-name="Standard">
      <style:text-properties style:font-name="Times New Roman" fo:font-size="9pt" style:font-name-asian="Calibri" style:font-size-asian="9pt" style:language-asian="en" style:country-asian="US" style:font-name-complex="ZurichCnEU-Normal" style:font-size-complex="9pt"/>
    </style:style>
    <style:style style:name="P17" style:family="paragraph" style:parent-style-name="Standard">
      <style:paragraph-properties style:text-autospace="none" style:snap-to-layout-grid="false"/>
      <style:text-properties style:font-name="Times New Roman" fo:font-size="9pt" style:font-name-asian="Calibri" style:font-size-asian="9pt" style:language-asian="en" style:country-asian="US" style:font-name-complex="ZurichCnEU-Normal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9pt" style:font-name-asian="Calibri" style:font-size-asian="9pt" style:language-asian="en" style:country-asian="US" style:font-name-complex="ZurichCnEU-Normal" style:font-size-complex="9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9pt" style:font-name-asian="Calibri" style:font-size-asian="9pt" style:language-asian="en" style:country-asian="US" style:font-name-complex="ZurichCnEU-Normal" style:font-size-complex="9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Calibri" style:font-size-asian="9pt" style:language-asian="en" style:country-asian="US" style:font-name-complex="ZurichCnEU-Normal" style:font-size-complex="9pt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style:font-name-asian="Calibri" style:font-size-asian="9pt" style:language-asian="en" style:country-asian="US" style:font-name-complex="ZurichCnEU-Normal" style:font-size-complex="9pt"/>
    </style:style>
    <style:style style:name="P22" style:family="paragraph" style:parent-style-name="Standard">
      <style:paragraph-properties style:snap-to-layout-grid="false"/>
      <style:text-properties style:font-name="Times New Roman" fo:font-size="9pt" style:font-name-asian="Calibri" style:font-size-asian="9pt" style:language-asian="en" style:country-asian="US" style:font-name-complex="ZurichCnEU-Normal" style:font-size-complex="9pt"/>
    </style:style>
    <style:style style:name="P23" style:family="paragraph" style:parent-style-name="Standard">
      <style:text-properties style:font-name="Times New Roman" fo:font-size="9pt" fo:language="pl" fo:country="PL" style:font-size-asian="9pt" style:font-size-complex="9pt" style:language-complex="zxx" style:country-complex="none"/>
    </style:style>
    <style:style style:name="P24" style:family="paragraph" style:parent-style-name="Standard">
      <style:paragraph-properties fo:line-height="115%"/>
      <style:text-properties style:font-name="Times New Roman" fo:font-size="9pt" fo:language="pl" fo:country="PL" style:font-size-asian="9pt" style:font-size-complex="9pt" style:language-complex="zxx" style:country-complex="none"/>
    </style:style>
    <style:style style:name="P25" style:family="paragraph" style:parent-style-name="Standard">
      <style:paragraph-properties fo:line-height="115%" style:snap-to-layout-grid="false"/>
      <style:text-properties style:font-name="Times New Roman" fo:font-size="9pt" fo:language="pl" fo:country="PL" style:font-size-asian="9pt" style:font-size-complex="9pt" style:language-complex="zxx" style:country-complex="none"/>
    </style:style>
    <style:style style:name="P26" style:family="paragraph" style:parent-style-name="Standard">
      <style:paragraph-properties style:snap-to-layout-grid="false"/>
      <style:text-properties style:font-name="Times New Roman" fo:font-size="9pt" fo:language="pl" fo:country="PL" style:font-size-asian="9pt" style:font-size-complex="9pt" style:language-complex="zxx" style:country-complex="none"/>
    </style:style>
    <style:style style:name="P27" style:family="paragraph" style:parent-style-name="Standard">
      <style:paragraph-properties style:snap-to-layout-grid="false">
        <style:tab-stops>
          <style:tab-stop style:position="1.849cm"/>
        </style:tab-stops>
      </style:paragraph-properties>
      <style:text-properties style:font-name="Times New Roman" fo:font-size="9pt" fo:language="pl" fo:country="PL" style:font-size-asian="9pt" style:font-size-complex="9pt" style:language-complex="zxx" style:country-complex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fo:font-weight="bold" style:font-size-asian="9pt" style:font-weight-asian="bold" style:font-size-complex="9pt" style:language-complex="zxx" style:country-complex="none" style:font-weight-complex="bold"/>
    </style:style>
    <style:style style:name="P29" style:family="paragraph" style:parent-style-name="Standard">
      <style:paragraph-properties style:text-autospace="none" style:snap-to-layout-grid="false"/>
      <style:text-properties style:font-name="Times New Roman" fo:font-size="9pt" fo:language="pl" fo:country="PL" fo:font-style="normal" fo:font-weight="normal" style:font-name-asian="Calibri" style:font-size-asian="9pt" style:language-asian="en" style:country-asian="US" style:font-style-asian="normal" style:font-weight-asian="normal" style:font-name-complex="ZurichCnEU-Normal-NormalItalic" style:font-size-complex="9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9pt" fo:language="pl" fo:country="PL" fo:font-style="italic" style:font-name-asian="Calibri" style:font-size-asian="9pt" style:language-asian="en" style:country-asian="US" style:font-style-asian="italic" style:font-name-complex="ZurichCnEU-Normal-NormalItalic" style:font-size-complex="9pt" style:language-complex="zxx" style:country-complex="none" style:font-style-complex="italic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name-asian="Calibri" style:font-size-asian="10pt" style:language-asian="en" style:country-asian="US" style:font-weight-asian="bold" style:font-name-complex="ZurichBT-Roman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pl" fo:country="PL" style:font-name-asian="Calibri" style:font-size-asian="10pt" style:language-asian="en" style:country-asian="US" style:font-name-complex="ZurichCnEU-Normal" style:font-size-complex="10pt" style:language-complex="zxx" style:country-complex="none"/>
    </style:style>
    <style:style style:name="P34" style:family="paragraph" style:parent-style-name="Standard">
      <style:paragraph-properties style:text-autospace="none" style:snap-to-layout-grid="false"/>
      <style:text-properties style:font-name="Times New Roman" fo:font-size="10pt" fo:language="pl" fo:country="PL" fo:font-style="normal" fo:font-weight="normal" style:font-name-asian="Calibri" style:font-size-asian="10pt" style:language-asian="en" style:country-asian="US" style:font-style-asian="normal" style:font-weight-asian="normal" style:font-name-complex="ZurichCnEU-Normal-NormalItalic" style:font-size-complex="10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0pt" fo:language="pl" fo:country="PL" style:font-size-asian="10pt" style:font-size-complex="10pt" style:language-complex="zxx" style:country-complex="none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8pt" fo:language="pl" fo:country="PL" style:font-name-asian="Calibri" style:font-size-asian="8pt" style:language-asian="en" style:country-asian="US" style:font-name-complex="ZurichCnEU-Normal" style:font-size-complex="8pt" style:language-complex="zxx" style:country-complex="none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language="pl" fo:country="PL" style:language-complex="zxx" style:country-complex="none"/>
    </style:style>
    <style:style style:name="P39" style:family="paragraph" style:parent-style-name="Standard">
      <style:paragraph-properties fo:line-height="115%"/>
      <style:text-properties style:font-name="Times New Roman" fo:language="pl" fo:country="PL" style:language-complex="zxx" style:country-complex="none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6pt" fo:font-weight="normal" style:font-size-asian="5.25pt" style:font-weight-asian="normal" style:font-name-complex="Arial" style:font-size-complex="6pt" style:font-weight-complex="normal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Arial-BoldMT" style:font-size-asian="11pt" style:font-name-complex="Arial-BoldMT" style:font-size-complex="11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ArialMT" style:font-size-asian="11pt" style:font-name-complex="ArialMT" style:font-size-complex="11pt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ArialMT" style:font-size-asian="11pt" style:font-name-complex="ArialMT" style:font-size-complex="11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45" style:family="paragraph" style:parent-style-name="Standard">
      <style:text-properties style:font-name="Times New Roman1" style:font-name-asian="Times New Roman1" style:font-name-complex="Times New Roman1"/>
    </style:style>
    <style:style style:name="P46" style:family="paragraph" style:parent-style-name="Standard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7" style:family="paragraph" style:parent-style-name="Standard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8" style:family="paragraph" style:parent-style-name="Standard">
      <style:text-properties style:font-name="Times New Roman1" fo:language="pl" fo:country="PL" style:font-name-asian="Times New Roman1" style:font-name-complex="Times New Roman1" style:language-complex="zxx" style:country-complex="none"/>
    </style:style>
    <style:style style:name="P49" style:family="paragraph" style:parent-style-name="Standard">
      <style:text-properties style:font-name="Times New Roman1" fo:font-size="8pt" fo:language="pl" fo:country="PL" style:font-name-asian="Times New Roman1" style:font-size-asian="7pt" style:font-name-complex="Times New Roman1" style:font-size-complex="8pt" style:language-complex="zxx" style:country-complex="none"/>
    </style:style>
    <style:style style:name="P50" style:family="paragraph" style:parent-style-name="Standard">
      <style:text-properties style:font-name="Times New Roman1" fo:font-size="8pt" fo:language="pl" fo:country="PL" style:font-name-asian="Times New Roman1" style:font-size-asian="7pt" style:language-asian="zxx" style:country-asian="none" style:font-name-complex="Times New Roman1" style:font-size-complex="8pt" style:language-complex="zxx" style:country-complex="none"/>
    </style:style>
    <style:style style:name="P51" style:family="paragraph" style:parent-style-name="Standard">
      <style:text-properties style:font-name="Times New Roman1" fo:font-size="8pt" style:font-name-asian="Times New Roman1" style:font-size-asian="7pt" style:font-name-complex="Times New Roman1" style:font-size-complex="8pt"/>
    </style:style>
    <style:style style:name="P52" style:family="paragraph" style:parent-style-name="Standard">
      <style:text-properties style:font-name="Times New Roman1" fo:font-size="8pt" fo:font-style="italic" fo:font-weight="normal" style:font-name-asian="Times New Roman1" style:font-size-asian="7pt" style:font-style-asian="italic" style:font-weight-asian="normal" style:font-name-complex="Times New Roman1" style:font-size-complex="8pt" style:font-style-complex="italic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4" style:family="paragraph" style:parent-style-name="Standard">
      <style:paragraph-properties fo:text-align="center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55" style:family="paragraph" style:parent-style-name="Standard">
      <style:paragraph-properties fo:text-align="start" style:justify-single-word="false"/>
    </style:style>
    <style:style style:name="P56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57" style:family="paragraph" style:parent-style-name="Standard">
      <style:paragraph-properties fo:line-height="150%" fo:text-align="start" style:justify-single-word="false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line-height="150%" fo:text-align="start" style:justify-single-word="false"/>
      <style:text-properties fo:font-style="italic" style:font-style-asian="italic" style:font-style-complex="italic"/>
    </style:style>
    <style:style style:name="P60" style:family="paragraph" style:parent-style-name="Standard">
      <style:paragraph-properties fo:line-height="115%" fo:text-align="center" style:justify-single-word="false" style:snap-to-layout-grid="false"/>
      <style:text-properties style:font-name="Arial Narrow" fo:font-size="9pt" fo:language="pl" fo:country="PL" fo:font-weight="bold" style:font-size-asian="9pt" style:font-weight-asian="bold" style:font-size-complex="9pt" style:language-complex="zxx" style:country-complex="none"/>
    </style:style>
    <style:style style:name="P6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6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7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margin-left="0.794cm" fo:margin-right="0.9cm" fo:text-align="center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70" style:family="paragraph" style:parent-style-name="Standard">
      <style:paragraph-properties fo:margin-left="1.138cm" fo:margin-right="1.244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1.138cm" fo:margin-right="1.244cm" fo:text-align="start" style:justify-single-word="false" fo:text-indent="0cm" style:auto-text-indent="false"/>
    </style:style>
    <style:style style:name="P72" style:family="paragraph" style:parent-style-name="Standard">
      <style:paragraph-properties fo:margin-left="1.138cm" fo:margin-right="1.296cm" fo:line-height="150%" fo:text-align="start" style:justify-single-word="false" fo:text-indent="0cm" style:auto-text-indent="false"/>
    </style:style>
    <style:style style:name="P73" style:family="paragraph" style:parent-style-name="Standard">
      <style:paragraph-properties fo:text-align="end" style:justify-single-word="false" fo:break-before="page"/>
      <style:text-properties fo:font-size="10pt" style:font-size-asian="10pt" style:font-size-complex="10pt"/>
    </style:style>
    <style:style style:name="P74" style:family="paragraph" style:parent-style-name="Standard">
      <style:paragraph-properties fo:margin-left="1.64cm" fo:margin-right="0cm" fo:line-height="115%" fo:text-align="justify" style:justify-single-word="false" fo:text-indent="-0.953cm" style:auto-text-indent="false" style:snap-to-layout-grid="false">
        <style:tab-stops/>
      </style:paragraph-properties>
      <style:text-properties style:font-name="Times New Roman" fo:font-size="8pt" style:font-name-asian="Times New Roman1" style:font-size-asian="7pt" style:language-asian="zh" style:country-asian="CN" style:font-name-complex="Times New Roman1" style:font-size-complex="8pt"/>
    </style:style>
    <style:style style:name="P75" style:family="paragraph" style:parent-style-name="Standard" style:master-page-name="">
      <style:paragraph-properties fo:margin-left="0.7cm" fo:margin-right="0cm" fo:text-indent="0cm" style:auto-text-indent="false" style:page-number="auto" fo:background-color="transparent">
        <style:background-image/>
      </style:paragraph-properties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76" style:family="paragraph" style:parent-style-name="Standard">
      <style:paragraph-properties fo:margin-left="0.767cm" fo:margin-right="0.212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77" style:family="paragraph" style:parent-style-name="Standard" style:master-page-name="">
      <style:paragraph-properties fo:margin-left="0cm" fo:margin-right="0.199cm" fo:text-indent="0cm" style:auto-text-indent="false" style:page-number="auto" fo:break-before="page" fo:background-color="transparent">
        <style:background-image/>
      </style:paragraph-properties>
      <style:text-properties fo:font-size="12pt" style:font-size-asian="12pt" style:font-size-complex="12pt"/>
    </style:style>
    <style:style style:name="P78" style:family="paragraph" style:parent-style-name="Standard">
      <style:paragraph-properties fo:margin-left="0.688cm" fo:margin-right="0cm" fo:line-height="115%" fo:text-align="justify" style:justify-single-word="false" fo:text-indent="0cm" style:auto-text-indent="false" style:snap-to-layout-grid="false">
        <style:tab-stops/>
      </style:paragraph-properties>
      <style:text-properties style:font-name="Times New Roman1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P79" style:family="paragraph" style:parent-style-name="Standard">
      <style:paragraph-properties fo:margin-left="0.344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80" style:family="paragraph" style:parent-style-name="Standard">
      <style:paragraph-properties fo:margin-left="0.344cm" fo:margin-right="0cm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81" style:family="paragraph" style:parent-style-name="Standard">
      <style:paragraph-properties fo:margin-left="0.344cm" fo:margin-right="0cm" fo:text-align="justify" style:justify-single-word="false" fo:text-indent="0cm" style:auto-text-indent="false"/>
      <style:text-properties style:use-window-font-color="true" style:font-name="Times New Roman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82" style:family="paragraph" style:parent-style-name="Standard">
      <style:paragraph-properties fo:margin-left="0.344cm" fo:margin-right="0cm" fo:text-align="justify" style:justify-single-word="false" fo:text-indent="0cm" style:auto-text-indent="false"/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3" style:family="paragraph" style:parent-style-name="Normalny_20__28_Web_29_">
      <style:paragraph-properties loext:contextual-spacing="false" fo:margin-top="0cm" fo:margin-bottom="0cm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8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85" style:family="paragraph" style:parent-style-name="Standard">
      <style:paragraph-properties fo:margin-left="0.397cm" fo:margin-right="0cm" fo:text-align="justify" style:justify-single-word="false" fo:text-indent="-0.397cm" style:auto-text-indent="false">
        <style:tab-stops>
          <style:tab-stop style:position="1.191cm"/>
        </style:tab-stops>
      </style:paragraph-properties>
      <style:text-properties style:font-name="Times New Roman1" fo:font-size="11pt" fo:language="pl" fo:country="PL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font-name="Times New Roman" fo:font-size="11pt" fo:language="pl" fo:country="PL" fo:font-style="normal" style:text-underline-style="none" fo:font-weight="normal" style:font-name-asian="Times New Roman2" style:font-size-asian="11pt" style:language-asian="ja" style:country-asian="JP" style:font-style-asian="normal" style:font-weight-asian="normal" style:font-name-complex="Times New Roman2" style:font-size-complex="11pt" style:language-complex="fa" style:country-complex="IR" style:font-style-complex="normal" style:font-weight-complex="normal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1pt" fo:language="pl" fo:country="PL" fo:font-style="italic" style:font-size-asian="11pt" style:language-asian="ja" style:country-asian="JP" style:font-style-asian="italic" style:font-size-complex="11pt" style:language-complex="fa" style:country-complex="IR" style:font-style-complex="italic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1pt" style:font-size-asian="11pt" style:font-size-complex="11pt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1pt" style:font-name-asian="ArialMT" style:font-size-asian="11pt" style:font-name-complex="ArialMT" style:font-size-complex="11pt"/>
    </style:style>
    <style:style style:name="P90" style:family="paragraph" style:parent-style-name="Default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9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text-line-through-style="none" style:font-name="Times New Roman" fo:font-size="11pt" fo:language="pl" fo:country="PL" fo:font-style="normal" style:text-underline-style="none" fo:font-weight="bold" style:font-name-asian="Times New Roman2" style:font-size-asian="11pt" style:language-asian="ja" style:country-asian="JP" style:font-style-asian="normal" style:font-weight-asian="bold" style:font-name-complex="Times New Roman2" style:font-size-complex="11pt" style:language-complex="fa" style:country-complex="IR" style:font-style-complex="normal" style:font-weight-complex="bold"/>
    </style:style>
    <style:style style:name="P92" style:family="paragraph" style:parent-style-name="Default">
      <style:text-properties fo:color="#000000" style:text-line-through-style="none" style:font-name="Times New Roman" fo:font-size="11pt" style:text-underline-style="none" style:font-size-asian="11pt" style:font-size-complex="11pt"/>
    </style:style>
    <style:style style:name="P93" style:family="paragraph" style:parent-style-name="Standard" style:list-style-name="L1"/>
    <style:style style:name="P94" style:family="paragraph" style:parent-style-name="Standard" style:list-style-name="L1">
      <style:paragraph-properties fo:line-height="100%">
        <style:tab-stops/>
      </style:paragraph-properties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95" style:family="paragraph" style:parent-style-name="Standard" style:list-style-name="WW8Num4">
      <style:paragraph-properties fo:line-height="200%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96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ArialMT" style:font-size-asian="11pt" style:font-name-complex="ArialMT" style:font-size-complex="11pt"/>
    </style:style>
    <style:style style:name="P9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98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99" style:family="paragraph" style:parent-style-name="Standard" style:list-style-name="L1">
      <style:text-properties style:font-name="Times New Roman1" fo:language="pl" fo:country="PL" style:font-name-asian="Times New Roman1" style:language-asian="zxx" style:country-asian="none" style:font-name-complex="Times New Roman1" style:language-complex="zxx" style:country-complex="none"/>
    </style:style>
    <style:style style:name="P100" style:family="paragraph" style:parent-style-name="Standard" style:list-style-name="L1">
      <style:paragraph-properties fo:line-height="115%"/>
      <style:text-properties style:font-name="Times New Roman1" fo:language="pl" fo:country="PL" style:font-name-asian="Times New Roman1" style:language-asian="zxx" style:country-asian="none" style:font-name-complex="Times New Roman1" style:language-complex="zxx" style:country-complex="none"/>
    </style:style>
    <style:style style:name="P101" style:family="paragraph" style:parent-style-name="Standard" style:list-style-name="L1">
      <style:paragraph-properties fo:text-align="center" style:justify-single-word="false"/>
      <style:text-properties style:font-name="Times New Roman1" fo:language="pl" fo:country="PL" style:font-name-asian="Times New Roman1" style:language-asian="zxx" style:country-asian="none" style:font-name-complex="Times New Roman1" style:language-complex="zxx" style:country-complex="none"/>
    </style:style>
    <style:style style:name="P102" style:family="paragraph" style:parent-style-name="Standard" style:list-style-name="L1">
      <style:text-properties style:font-name="Times New Roman1" fo:language="pl" fo:country="PL" fo:font-weight="bold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P103" style:family="paragraph" style:parent-style-name="Standard" style:list-style-name="L1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104" style:family="paragraph" style:parent-style-name="Standard" style:list-style-name="L4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105" style:family="paragraph" style:parent-style-name="Standard" style:list-style-name="L1">
      <style:text-properties style:font-name="Times New Roman1" style:font-name-asian="Times New Roman1" style:font-name-complex="Times New Roman1"/>
    </style:style>
    <style:style style:name="P106" style:family="paragraph" style:parent-style-name="Standard" style:list-style-name="L4">
      <style:text-properties style:font-name="Times New Roman1" style:font-name-asian="Times New Roman1" style:font-name-complex="Times New Roman1"/>
    </style:style>
    <style:style style:name="P107" style:family="paragraph" style:parent-style-name="Standard" style:list-style-name="L5">
      <style:paragraph-properties fo:line-height="100%"/>
      <style:text-properties style:font-name="Times New Roman1" style:font-name-asian="Times New Roman1" style:font-name-complex="Times New Roman1"/>
    </style:style>
    <style:style style:name="P108" style:family="paragraph" style:parent-style-name="Standard" style:list-style-name="L1">
      <style:text-properties style:font-name="Times New Roman1" fo:font-size="8pt" fo:font-weight="bold" style:font-name-asian="Times New Roman1" style:font-size-asian="7pt" style:font-weight-asian="bold" style:font-name-complex="Times New Roman1" style:font-size-complex="8pt" style:font-weight-complex="bold"/>
    </style:style>
    <style:style style:name="P109" style:family="paragraph" style:parent-style-name="Standard" style:list-style-name="L5">
      <style:paragraph-properties fo:line-height="100%"/>
      <style:text-properties style:font-name="Times New Roman1" fo:font-size="8pt" fo:font-weight="bold" style:font-name-asian="Times New Roman1" style:font-size-asian="7pt" style:font-weight-asian="bold" style:font-name-complex="Times New Roman1" style:font-size-complex="8pt" style:font-weight-complex="bold"/>
    </style:style>
    <style:style style:name="P110" style:family="paragraph" style:parent-style-name="Standard" style:list-style-name="L5">
      <style:text-properties style:font-name="Times New Roman1" fo:font-size="8pt" fo:font-weight="bold" style:font-name-asian="Times New Roman1" style:font-size-asian="7pt" style:font-weight-asian="bold" style:font-name-complex="Times New Roman1" style:font-size-complex="8pt" style:font-weight-complex="bold"/>
    </style:style>
    <style:style style:name="P111" style:family="paragraph" style:parent-style-name="Standard" style:list-style-name="L2">
      <style:text-properties style:font-name="Times New Roman1" fo:font-size="8pt" fo:language="pl" fo:country="PL" style:font-name-asian="Times New Roman1" style:font-size-asian="7pt" style:font-name-complex="Times New Roman1" style:font-size-complex="8pt" style:language-complex="zxx" style:country-complex="none"/>
    </style:style>
    <style:style style:name="P112" style:family="paragraph" style:parent-style-name="Standard" style:list-style-name="L3">
      <style:text-properties style:font-name="Times New Roman1" fo:font-size="8pt" fo:language="pl" fo:country="PL" style:font-name-asian="Times New Roman1" style:font-size-asian="7pt" style:font-name-complex="Times New Roman1" style:font-size-complex="8pt" style:language-complex="zxx" style:country-complex="none"/>
    </style:style>
    <style:style style:name="P113" style:family="paragraph" style:parent-style-name="Standard" style:list-style-name="L6">
      <style:text-properties style:font-name="Times New Roman1" fo:font-size="8pt" style:font-name-asian="Times New Roman1" style:font-size-asian="7pt" style:language-asian="zh" style:country-asian="CN" style:font-name-complex="Times New Roman1" style:font-size-complex="8pt"/>
    </style:style>
    <style:style style:name="P114" style:family="paragraph" style:parent-style-name="Standard" style:list-style-name="WW8Num4">
      <style:paragraph-properties fo:line-height="200%" style:snap-to-layout-grid="false"/>
    </style:style>
    <style:style style:name="P115" style:family="paragraph" style:parent-style-name="Standard" style:list-style-name="L5">
      <style:paragraph-properties fo:line-height="100%"/>
    </style:style>
    <style:style style:name="P116" style:family="paragraph" style:parent-style-name="Standard" style:list-style-name="L5">
      <style:text-properties fo:font-size="7pt" fo:language="pl" fo:country="PL" fo:font-weight="bold" style:font-size-asian="6.09999990463257pt" style:language-asian="zxx" style:country-asian="none" style:font-weight-asian="bold" style:font-size-complex="7pt" style:language-complex="zxx" style:country-complex="none" style:font-weight-complex="bold"/>
    </style:style>
    <style:style style:name="P117" style:family="paragraph" style:parent-style-name="Standard" style:list-style-name="L1" style:master-page-name="">
      <style:paragraph-properties fo:margin-left="4.5cm" fo:margin-right="0cm" fo:text-indent="-3.799cm" style:auto-text-indent="false" style:page-number="auto" fo:background-color="transparent">
        <style:tab-stops>
          <style:tab-stop style:position="0.508cm"/>
        </style:tab-stops>
        <style:background-image/>
      </style:paragraph-properties>
    </style:style>
    <style:style style:name="P118" style:family="paragraph" style:parent-style-name="Standard" style:list-style-name="L2">
      <style:paragraph-properties fo:margin-left="2.011cm" fo:margin-right="0cm" fo:text-indent="-0.635cm" style:auto-text-indent="false">
        <style:tab-stops>
          <style:tab-stop style:position="0.185cm"/>
        </style:tab-stops>
      </style:paragraph-properties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119" style:family="paragraph" style:parent-style-name="Standard" style:list-style-name="L3" style:master-page-name="">
      <style:paragraph-properties fo:margin-left="1.199cm" fo:margin-right="0cm" fo:text-indent="0cm" style:auto-text-indent="false" style:page-number="auto" fo:background-color="transparent">
        <style:tab-stops>
          <style:tab-stop style:position="0.82cm"/>
          <style:tab-stop style:position="0.9cm"/>
          <style:tab-stop style:position="2.514cm"/>
        </style:tab-stops>
        <style:background-image/>
      </style:paragraph-properties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120" style:family="paragraph" style:parent-style-name="Standard" style:list-style-name="L5">
      <style:paragraph-properties fo:margin-left="0.4cm" fo:margin-right="0cm" fo:line-height="100%" fo:text-indent="0cm" style:auto-text-indent="false" fo:break-before="page" fo:background-color="transparent">
        <style:tab-stops>
          <style:tab-stop style:position="0.508cm"/>
        </style:tab-stops>
        <style:background-image/>
      </style:paragraph-properties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121" style:family="paragraph" style:parent-style-name="Standard" style:list-style-name="L5" style:master-page-name="">
      <style:paragraph-properties fo:margin-left="0.4cm" fo:margin-right="0cm" fo:text-indent="0cm" style:auto-text-indent="false" style:page-number="auto" fo:background-color="transparent">
        <style:tab-stops/>
        <style:background-image/>
      </style:paragraph-properties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122" style:family="paragraph" style:parent-style-name="Standard" style:list-style-name="L5">
      <style:paragraph-properties fo:margin-left="0.4cm" fo:margin-right="0cm" fo:text-indent="0cm" style:auto-text-indent="false" fo:background-color="transparent">
        <style:tab-stops/>
        <style:background-image/>
      </style:paragraph-properties>
    </style:style>
    <style:style style:name="P123" style:family="paragraph" style:parent-style-name="Standard" style:list-style-name="L6" style:master-page-name="">
      <style:paragraph-properties fo:margin-left="0.6cm" fo:margin-right="0cm" fo:line-height="100%" fo:text-align="justify" style:justify-single-word="false" fo:text-indent="0cm" style:auto-text-indent="false" style:page-number="auto" fo:background-color="transparent">
        <style:tab-stops/>
        <style:background-image/>
      </style:paragraph-properties>
      <style:text-properties fo:font-size="11pt" style:font-size-asian="11pt" style:font-size-complex="11pt"/>
    </style:style>
    <style:style style:name="P124" style:family="paragraph" style:parent-style-name="Standard" style:list-style-name="L6">
      <style:paragraph-properties fo:margin-left="0.6cm" fo:margin-right="0cm" fo:line-height="15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1pt" style:font-size-asian="11pt" style:font-size-complex="11pt"/>
    </style:style>
    <style:style style:name="P125" style:family="paragraph" style:parent-style-name="Standard" style:list-style-name="L6">
      <style:paragraph-properties fo:margin-left="0.6cm" fo:margin-right="0cm" fo:line-height="115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26" style:family="paragraph" style:parent-style-name="Standard" style:list-style-name="L6">
      <style:paragraph-properties fo:margin-left="0.688cm" fo:margin-right="0cm" fo:line-height="115%" fo:text-align="center" style:justify-single-word="false" fo:text-indent="0cm" style:auto-text-indent="false" style:snap-to-layout-grid="false">
        <style:tab-stops/>
      </style:paragraph-properties>
      <style:text-properties style:font-name="Times New Roman1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27" style:family="paragraph" style:parent-style-name="Standard" style:list-style-name="L5">
      <style:paragraph-properties fo:margin-left="0.397cm" fo:margin-right="0cm" fo:text-align="justify" style:justify-single-word="false" fo:text-indent="-0.397cm" style:auto-text-indent="false">
        <style:tab-stops>
          <style:tab-stop style:position="1.191cm"/>
        </style:tab-stops>
      </style:paragraph-properties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28" style:family="paragraph" style:parent-style-name="Standard" style:list-style-name="L5">
      <style:paragraph-properties fo:margin-left="0.397cm" fo:margin-right="0cm" fo:text-align="justify" style:justify-single-word="false" fo:text-indent="-0.397cm" style:auto-text-indent="false">
        <style:tab-stops>
          <style:tab-stop style:position="1.191cm"/>
        </style:tab-stops>
      </style:paragraph-properties>
      <style:text-properties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29" style:family="paragraph" style:parent-style-name="Standard" style:list-style-name="L5">
      <style:paragraph-properties fo:margin-left="0.397cm" fo:margin-right="0cm" fo:text-align="justify" style:justify-single-word="false" fo:text-indent="-0.397cm" style:auto-text-indent="false">
        <style:tab-stops>
          <style:tab-stop style:position="1.191cm"/>
        </style:tab-stops>
      </style:paragraph-properties>
      <style:text-properties style:font-name="Times New Roman1" fo:font-size="11pt" fo:language="pl" fo:country="PL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30" style:family="paragraph" style:parent-style-name="Standard" style:list-style-name="L5">
      <style:paragraph-properties fo:margin-left="0.397cm" fo:margin-right="0cm" fo:text-indent="-0.397cm" style:auto-text-indent="false">
        <style:tab-stops>
          <style:tab-stop style:position="1.191cm"/>
        </style:tab-stops>
      </style:paragraph-properties>
      <style:text-properties style:font-name="Times New Roman1" fo:font-size="11pt" fo:language="pl" fo:country="PL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31" style:family="paragraph" style:parent-style-name="Standard" style:list-style-name="L7">
      <style:paragraph-properties loext:contextual-spacing="false" fo:margin-top="0cm" fo:margin-bottom="0cm" fo:line-height="100%" fo:text-align="justify" style:justify-single-word="false" fo:orphans="0" fo:widows="0" fo:hyphenation-ladder-count="no-limit" style:writing-mode="lr-tb"/>
      <style:text-properties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32" style:family="paragraph" style:parent-style-name="Standard" style:list-style-name="L7">
      <style:paragraph-properties loext:contextual-spacing="false"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133" style:family="paragraph" style:parent-style-name="Standard" style:list-style-name="L7">
      <style:paragraph-properties loext:contextual-spacing="false" fo:margin-top="0cm" fo:margin-bottom="0cm"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4" style:family="paragraph" style:parent-style-name="Standard" style:list-style-name="L8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font-name="Times New Roman" fo:font-size="11pt" style:text-underline-style="none" style:font-size-asian="11pt" style:font-size-complex="11pt"/>
    </style:style>
    <style:style style:name="P135" style:family="paragraph" style:parent-style-name="Standard" style:list-style-name="L8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1pt" style:font-name-asian="Arial-BoldMT" style:font-size-asian="11pt" style:font-name-complex="Arial-BoldMT" style:font-size-complex="11pt"/>
    </style:style>
    <style:style style:name="P136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137" style:family="paragraph" style:parent-style-name="Normalny_20__28_Web_29_" style:list-style-name="L7">
      <style:paragraph-properties loext:contextual-spacing="false" fo:margin-top="0cm" fo:margin-bottom="0cm" fo:line-height="100%" fo:text-align="justify" style:justify-single-word="false"/>
      <style:text-properties style:font-name="Times New Roman" fo:font-size="11pt" fo:font-weight="normal" style:font-size-asian="11pt" style:font-weight-asian="normal" style:font-name-complex="Cambria" style:font-size-complex="11pt" style:font-weight-complex="normal"/>
    </style:style>
    <style:style style:name="P138" style:family="paragraph" style:parent-style-name="Normalny_20__28_Web_29_" style:list-style-name="L7">
      <style:paragraph-properties loext:contextual-spacing="false"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139" style:family="paragraph" style:parent-style-name="Normalny_20__28_Web_29_" style:list-style-name="L7">
      <style:paragraph-properties loext:contextual-spacing="false" fo:margin-top="0cm" fo:margin-bottom="0cm" fo:line-height="100%" fo:text-align="justify" style:justify-single-word="false"/>
      <style:text-properties style:font-name="Times New Roman" fo:font-size="11pt" style:font-size-asian="11pt" style:font-name-complex="Cambria" style:font-size-complex="11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1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4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7" style:family="text"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T8" style:family="text">
      <style:text-properties style:font-name="Times New Roman1" fo:font-size="15pt" style:font-name-asian="Times New Roman1" style:font-size-asian="15pt" style:language-asian="zxx" style:country-asian="none" style:font-name-complex="Times New Roman1" style:font-size-complex="15pt"/>
    </style:style>
    <style:style style:name="T9" style:family="text">
      <style:text-properties style:font-name="Times New Roman1" fo:font-size="15pt" fo:language="pl" fo:country="PL" style:font-name-asian="Times New Roman1" style:font-size-asian="15pt" style:language-asian="zxx" style:country-asian="none" style:font-name-complex="Times New Roman1" style:font-size-complex="15pt" style:language-complex="zxx" style:country-complex="none"/>
    </style:style>
    <style:style style:name="T10" style:family="text">
      <style:text-properties style:font-name="Times New Roman1" fo:font-size="15pt" fo:language="pl" fo:country="PL" fo:font-weight="normal" style:font-name-asian="Times New Roman1" style:font-size-asian="15pt" style:language-asian="zxx" style:country-asian="none" style:font-weight-asian="normal" style:font-name-complex="Times New Roman1" style:font-size-complex="15pt" style:language-complex="zxx" style:country-complex="none" style:font-weight-complex="normal"/>
    </style:style>
    <style:style style:name="T11" style:family="text">
      <style:text-properties style:font-name="Times New Roman1" fo:font-size="15pt" fo:font-style="normal" fo:font-weight="normal" style:font-name-asian="Times New Roman1" style:font-size-asian="15pt" style:language-asian="zxx" style:country-asian="none" style:font-style-asian="normal" style:font-weight-asian="normal" style:font-name-complex="Times New Roman1" style:font-size-complex="15pt" style:font-style-complex="normal" style:font-weight-complex="normal"/>
    </style:style>
    <style:style style:name="T1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0pt" style:font-size-asian="10pt" style:font-size-complex="10pt" style:font-weight-complex="bold"/>
    </style:style>
    <style:style style:name="T14" style:family="text">
      <style:text-properties style:font-name="Times New Roman" fo:font-size="10pt" fo:language="pl" fo:country="PL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T15" style:family="text">
      <style:text-properties style:font-name="Times New Roman" fo:font-size="10pt" fo:language="pl" fo:country="PL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T16" style:family="text">
      <style:text-properties style:font-name="Times New Roman" style:font-name-asian="Times New Roman1" style:language-asian="zh" style:country-asian="CN" style:font-name-complex="Times New Roman1"/>
    </style:style>
    <style:style style:name="T17" style:family="text">
      <style:text-properties style:font-name="Times New Roman" fo:font-size="11pt" style:font-name-asian="Times New Roman1" style:font-size-asian="11pt" style:language-asian="zh" style:country-asian="CN" style:font-name-complex="Times New Roman1" style:font-size-complex="11pt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name-complex="Cambria" style:font-weight-complex="bold"/>
    </style:style>
    <style:style style:name="T26" style:family="text">
      <style:text-properties fo:font-weight="bold" style:font-name-asian="Arial-BoldMT" style:font-weight-asian="bold" style:font-name-complex="Arial-BoldMT" style:font-weight-complex="bold"/>
    </style:style>
    <style:style style:name="T27" style:family="text">
      <style:text-properties fo:font-weight="bold" style:font-name-asian="ArialMT" style:font-weight-asian="bold" style:font-name-complex="ArialMT" style:font-weight-complex="bold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style:font-weight-asian="normal" style:font-name-complex="Cambria" style:font-weight-complex="normal"/>
    </style:style>
    <style:style style:name="T31" style:family="text">
      <style:text-properties fo:font-weight="normal" style:font-name-asian="Cambria" style:font-weight-asian="normal" style:font-name-complex="Cambria" style:font-weight-complex="normal"/>
    </style:style>
    <style:style style:name="T32" style:family="text">
      <style:text-properties fo:font-weight="normal" style:font-name-asian="Arial-BoldMT" style:font-weight-asian="normal" style:font-name-complex="Arial-BoldMT" style:font-weight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style:font-name-asian="Calibri" style:language-asian="en" style:country-asian="US" style:font-name-complex="ZurichCnEU-Normal"/>
    </style:style>
    <style:style style:name="T35" style:family="text">
      <style:text-properties style:font-name-asian="Times New Roman1" style:font-name-complex="Times New Roman1"/>
    </style:style>
    <style:style style:name="T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9" style:family="text">
      <style:text-properties fo:color="#000000" style:text-line-through-style="none" fo:font-style="normal" style:text-underline-style="none" fo:font-weight="bold" style:font-name-asian="Times New Roman2" style:font-style-asian="normal" style:font-weight-asian="bold" style:font-name-complex="Times New Roman2" style:font-style-complex="normal" style:font-weight-complex="bold"/>
    </style:style>
    <style:style style:name="T40" style:family="text">
      <style:text-properties fo:color="#000000" style:text-line-through-style="none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fo:color="#000000" style:text-line-through-style="none" fo:language="pl" fo:country="PL" fo:font-style="normal" style:text-underline-style="none" fo:font-weight="normal" style:font-name-asian="Times New Roman2" style:language-asian="ja" style:country-asian="JP" style:font-style-asian="normal" style:font-weight-asian="normal" style:font-name-complex="Times New Roman2" style:language-complex="fa" style:country-complex="IR" style:font-style-complex="normal" style:font-weight-complex="normal"/>
    </style:style>
    <style:style style:name="T42" style:family="text">
      <style:text-properties fo:color="#000000" style:text-line-through-style="none" style:text-underline-style="none" fo:font-weight="normal" style:font-weight-asian="normal" style:font-weight-complex="normal"/>
    </style:style>
    <style:style style:name="T43" style:family="text">
      <style:text-properties fo:color="#000000" style:text-line-through-style="none" style:text-underline-style="none" fo:font-weight="bold" style:font-weight-asian="bold" style:font-weight-complex="bold"/>
    </style:style>
    <style:style style:name="T44" style:family="text">
      <style:text-properties fo:color="#000000" style:text-line-through-style="none" style:text-underline-style="none" style:font-name-asian="ArialMT" style:font-name-complex="ArialMT"/>
    </style:style>
    <style:style style:name="T45" style:family="text">
      <style:text-properties fo:language="pl" fo:country="PL" style:language-complex="zxx" style:country-complex="none"/>
    </style:style>
    <style:style style:name="T46" style:family="text">
      <style:text-properties fo:language="pl" fo:country="PL" style:language-asian="zxx" style:country-asian="none" style:language-complex="zxx" style:country-complex="none"/>
    </style:style>
    <style:style style:name="T47" style:family="text">
      <style:text-properties style:use-window-font-color="true" style:font-name="Times New Roman" fo:font-size="11pt" style:font-name-asian="Times New Roman1" style:font-size-asian="11pt" style:language-asian="zh" style:country-asian="CN" style:font-name-complex="Times New Roman1" style:font-size-complex="11pt"/>
    </style:style>
    <style:style style:name="T48" style:family="text">
      <style:text-properties style:font-name-asian="Times New Roman" style:font-name-complex="Times New Roman"/>
    </style:style>
    <style:style style:name="T49" style:family="text">
      <style:text-properties fo:font-size="14pt" fo:font-weight="bold" style:font-name-asian="Times New Roman" style:font-size-asian="14pt" style:font-weight-asian="bold" style:font-name-complex="Times New Roman" style:font-weight-complex="bold"/>
    </style:style>
    <style:style style:name="T50" style:family="text">
      <style:text-properties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1" style:family="text">
      <style:text-properties fo:font-size="12pt" fo:font-weight="normal" style:font-size-asian="12pt" style:font-weight-asian="normal" style:font-size-complex="12pt" style:font-weight-complex="normal"/>
    </style:style>
    <style:style style:name="T52" style:family="text">
      <style:text-properties style:font-name="Webdings" style:font-name-complex="Webdings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font-name-complex="Cambria"/>
    </style:style>
    <style:style style:name="T55" style:family="text">
      <style:text-properties style:font-name-asian="ArialMT" style:font-name-complex="Arial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NIOSEK O PRZYZNANIE STYPENDIUM SZKOLNEGO </text:p>
      <text:p text:style-name="P2">na rok szkolny ......../.......</text:p>
      <text:p text:style-name="P54"/>
      <text:list xml:id="list7193211194138273551" text:style-name="L1">
        <text:list-item>
          <text:p text:style-name="P117"><text:span text:style-name="T24">Wnioskodawca: <text:s text:c="2"/></text:span><text:span text:style-name="T9">□</text:span><text:span text:style-name="T14"> </text:span><text:span text:style-name="T15">rodzic, opiekun prawny niepełnoletniego ucznia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94"><text:span text:style-name="T7">□ </text:span><text:span text:style-name="T35">pełnoletni uczeń</text:span></text:p>
                              <text:p text:style-name="P94"><text:span text:style-name="T7">□ </text:span><text:span text:style-name="T35">dyrektor szkoły, ośrodka, kolegium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99"/>
          <text:p text:style-name="P100">Imię i nazwisko wnioskodawcy .................................................................................................................</text:p>
          <text:p text:style-name="P100">Miejsce zamieszkania ................................................................................................................................</text:p>
          <text:p text:style-name="P100">Telefon <text:span text:style-name="T23">/</text:span><text:span text:style-name="T23">dobrowolnie/</text:span>........................................... Adres e-mail <text:span text:style-name="T23">/</text:span><text:span text:style-name="T23">dobrowolnie/</text:span>.................................................</text:p>
          <text:p text:style-name="P99"/>
        </text:list-item>
        <text:list-item>
          <text:p text:style-name="P103">Dane ucznia / wychowanka ubiegającego się o stypendium szkolne</text:p>
          <text:p text:style-name="P102"/>
          <text:p text:style-name="P100">Imię i nazwisko ucznia ................................................................................................................................</text:p>
          <text:p text:style-name="P100">Data urodzenia .....................................................................................<text:span text:style-name="T36"> /ukończony wiek:..</text:span><text:span text:style-name="T33">.......................</text:span><text:span text:style-name="T36">/</text:span></text:p>
          <text:p text:style-name="P100">Imiona i nazwisko rodziców .......................................................................................................................</text:p>
          <text:p text:style-name="P100">Miejsce zamieszkania ucznia:</text:p>
          <text:p text:style-name="P100">Ulica ............................................................. nr domu ................................... nr mieszkania.....................</text:p>
          <text:p text:style-name="P100">Miejscowość ......................................................... województwo ..............................................................</text:p>
          <text:p text:style-name="P99"/>
        </text:list-item>
        <text:list-item>
          <text:p text:style-name="P103">Informacje o szkole/ośrodku, do której uczęszcza uczeń/wychowanek w roku szkolnym ......../.........</text:p>
          <text:p text:style-name="P101">(wypełnia szkoła, do której uczęszcza uczeń)</text:p>
          <text:p text:style-name="P101"/>
          <text:p text:style-name="P100">Nazwa szkoły .............................................................................................................................................</text:p>
          <text:p text:style-name="P100">Klasa / rok nauki ........................................................................................................................................</text:p>
          <text:p text:style-name="P99"/>
          <text:p text:style-name="P99">...................................................................<text:tab/><text:tab/>...............................................................................</text:p>
          <text:list>
            <text:list-header>
              <text:p text:style-name="P105">Pieczątka nagłówkowa szkoły<text:tab/><text:tab/><text:tab/>podpis i pieczątka imienna dyrektora szkoły</text:p>
            </text:list-header>
          </text:list>
          <text:p text:style-name="P105"/>
        </text:list-item>
        <text:list-item>
          <text:p text:style-name="P103">Dane uzasadniające przyznanie świadczenia pomocy materialnej:</text:p>
          <text:p text:style-name="P108"/>
          <text:p text:style-name="P93"><text:span text:style-name="T2">4.1</text:span><text:span text:style-name="T1">. Oświadczam, że moja rodzina składa się z niżej wymienionych osób, które pozostają we wspólnym <text:s/></text:span></text:p>
          <text:p text:style-name="P105"><text:s text:c="7"/>gospodarstwie domowym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66"/>
            <text:p text:style-name="P66">Lp.</text:p>
          </table:table-cell>
          <table:table-cell table:style-name="Tabela1.A1" office:value-type="string">
            <text:p text:style-name="P66"/>
            <text:p text:style-name="P66">Imię i nazwisko </text:p>
            <text:p text:style-name="P66">członka rodziny</text:p>
          </table:table-cell>
          <table:table-cell table:style-name="Tabela1.A1" office:value-type="string">
            <text:p text:style-name="P66"/>
            <text:p text:style-name="P66">Data urodzenia</text:p>
          </table:table-cell>
          <table:table-cell table:style-name="Tabela1.A1" office:value-type="string">
            <text:p text:style-name="P66"/>
            <text:p text:style-name="P66">Pesel</text:p>
          </table:table-cell>
          <table:table-cell table:style-name="Tabela1.A1" office:value-type="string">
            <text:p text:style-name="P66"/>
            <text:p text:style-name="P66">Stopień pokrewieństwa</text:p>
          </table:table-cell>
          <table:table-cell table:style-name="Tabela1.F1" office:value-type="string">
            <text:p text:style-name="P66"/>
            <text:p text:style-name="P66">Miejsce pracy/nauki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8">
            <text:p text:style-name="Table_20_Contents">8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9">
            <text:p text:style-name="Table_20_Contents">9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10">
            <text:p text:style-name="Table_20_Contents">1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11">
            <text:p text:style-name="Table_20_Contents">1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12">
            <text:p text:style-name="Table_20_Contents">1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P45"><text:soft-page-break/></text:p>
      <text:p text:style-name="Standard"><text:span text:style-name="T1"><text:tab/></text:span><text:span text:style-name="T2">4.2. Sytuacja społeczna w rodzinie ucznia </text:span><text:span text:style-name="T4">/</text:span><text:span text:style-name="T3">zaznaczyć właściwe/</text:span></text:p>
      <text:p text:style-name="P52"/>
      <text:p text:style-name="P61"><text:span text:style-name="T1"><text:tab/></text:span><text:span text:style-name="T7">□ </text:span><text:span text:style-name="T1">dochód na członka rodziny poniżej 600 zł<text:tab/><text:tab/></text:span><text:span text:style-name="T7">□</text:span><text:span text:style-name="T1"> bezrobocie<text:tab/><text:tab/><text:tab/></text:span><text:span text:style-name="T7">□ </text:span><text:span text:style-name="T1">niepełnosprawność</text:span></text:p>
      <text:p text:style-name="P61"><text:span text:style-name="T1"><text:tab/></text:span><text:span text:style-name="T7">□</text:span><text:span text:style-name="T1"> ciężka lub długotrwała choroba<text:tab/><text:tab/><text:tab/></text:span><text:span text:style-name="T7">□</text:span><text:span text:style-name="T1"> wielodzietność<text:tab/><text:tab/></text:span><text:span text:style-name="T7">□</text:span><text:span text:style-name="T1"> alkoholizm</text:span></text:p>
      <text:p text:style-name="P61"><text:span text:style-name="T1"><text:tab/></text:span><text:span text:style-name="T7">□</text:span><text:span text:style-name="T1"> brak umiejętności wykonywania <text:tab/><text:tab/><text:tab/></text:span><text:span text:style-name="T7">□</text:span><text:span text:style-name="T1"> <text:s/>rodzina niepełna<text:tab/><text:tab/></text:span><text:span text:style-name="T7">□ </text:span><text:span text:style-name="T12">inne</text:span></text:p>
      <text:p text:style-name="P61"><text:span text:style-name="T1"><text:tab/> <text:s text:c="3"/>funkcji opiekuńczo-wychowawczej<text:tab/><text:tab/></text:span><text:span text:style-name="T7">□ </text:span><text:span text:style-name="T1">zdarzenie losowe: </text:span></text:p>
      <text:p text:style-name="P61"><text:span text:style-name="T1"><text:tab/></text:span><text:span text:style-name="T1"><text:tab/><text:tab/> <text:s/><text:tab/><text:tab/><text:tab/><text:tab/><text:tab/> <text:s text:c="3"/>(jakie .............................................)<text:tab/></text:span></text:p>
      <text:p text:style-name="P61"><text:span text:style-name="T1"><text:tab/></text:span><text:span text:style-name="T7">□</text:span><text:span text:style-name="T1"> nie występuje żadne z powyższych</text:span></text:p>
      <text:p text:style-name="P50"/>
      <text:list xml:id="list8919395874216977987" text:style-name="L2">
        <text:list-item>
          <text:list>
            <text:list-item>
              <text:p text:style-name="P118">Informacja o korzystaniu ze świadczeń pomocy społecznej:</text:p>
              <text:p text:style-name="P111"/>
            </text:list-item>
          </text:list>
        </text:list-item>
      </text:list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38"><text:span text:style-name="T20">Członkowie mojej rodziny korzystają ze świadczeń pieniężnych pomocy społecznej (wypełnia się gdy uczniowie, których członkowie rodziny korzystają ze świadczeń pieniężnych pomocy społecznej) <text:s text:c="23"/></text:span><text:span text:style-name="T28"><text:s text:c="3"/>TAK </text:span><text:span text:style-name="T8">□</text:span><text:span text:style-name="T28"> <text:s text:c="3"/>NIE </text:span><text:span text:style-name="T8">□</text:span></text:p>
          </table:table-cell>
          <table:covered-table-cell/>
        </table:table-row>
        <table:table-row table:style-name="Tabela14.2">
          <table:table-cell table:style-name="Tabela14.A2" office:value-type="string">
            <text:p text:style-name="P37"><text:span text:style-name="T19">Zasiłek okresowy z pomocy społecznej:</text:span> <text:s text:c="42"/></text:p>
            <text:p text:style-name="P35">…………………………….....…zł <text:s text:c="9"/>TAK <text:span text:style-name="T8">□</text:span> <text:s text:c="3"/>NIE <text:s/><text:span text:style-name="T8">□</text:span></text:p>
          </table:table-cell>
          <table:table-cell table:style-name="Tabela14.A1" office:value-type="string">
            <text:p text:style-name="P33">Zasiłek stały z pomocy społecznej:</text:p>
            <text:p text:style-name="P30"><text:span text:style-name="T21">………………………..….……zł <text:s text:c="10"/>TAK </text:span><text:span text:style-name="T11">□</text:span><text:span text:style-name="T21"> <text:s text:c="3"/>NIE <text:s/></text:span><text:span text:style-name="T11">□</text:span> <text:s text:c="8"/></text:p>
          </table:table-cell>
        </table:table-row>
      </table:table>
      <text:p text:style-name="P49"/>
      <text:list xml:id="list3987184465211891228" text:style-name="L3">
        <text:list-header>
          <text:p text:style-name="P119">4.4. Dochody NETTO wszystkich członków rodziny uzyskane w miesiącu poprzedzającym <text:span text:style-name="T45">złożenie wniosku:</text:span></text:p>
          <text:p text:style-name="P112"/>
        </text:list-header>
      </text:list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36">Dochody netto wszystkich członków rodziny (suma miesięcznych przychodów z miesiąca poprzedzającego złożenie wniosku lub w przypadku utraty dochodu z miesiąca, w którym wniosek został złożony, bez względu na tytuł i źródło ich uzyskania, jeżeli ustawa nie stanowi inaczej, pomniejszona o: miesięczne obciążenie podatkiem od osób fizycznych i koszty uzyskania przychodu, składki na ubezpieczenie zdrowotne określone w przepisach o świadczeniach opieki zdrowotnej finansowanych ze środków publicznych oraz ubezpieczenia społeczne określone w odrębnych przepisach, kwotę alimentów bieżących świadczonych na rzecz innych osób) <text:s/>wyniosły:</text:p>
          </table:table-cell>
          <table:covered-table-cell/>
        </table:table-row>
        <table:table-row table:style-name="Tabela15.2">
          <table:table-cell table:style-name="Tabela15.A2" office:value-type="string">
            <text:p text:style-name="P60"><text:span text:style-name="T13">Osiągnięte dochody opodatkowane</text:span><text:tab/></text:p>
          </table:table-cell>
          <table:table-cell table:style-name="Tabela15.A1" office:value-type="string">
            <text:p text:style-name="P28">Wymagane dokumenty: *</text:p>
          </table:table-cell>
        </table:table-row>
        <table:table-row table:style-name="Tabela15.3">
          <table:table-cell table:style-name="Tabela15.A3" office:value-type="string">
            <text:p text:style-name="P25">Ze stosunku pracy:</text:p>
            <text:p text:style-name="P39"><text:span text:style-name="T28">1) …………………………………zł <text:s text:c="32"/>TAK </text:span><text:bookmark-start text:name="Wyb%C3%B3r10"/><text:span text:style-name="T8">□</text:span><text:bookmark-end text:name="Wyb%C3%B3r10"/><text:span text:style-name="T28"> <text:s text:c="2"/>NIE </text:span><text:bookmark-start text:name="Wyb%C3%B3r11"/><text:span text:style-name="T8">□</text:span><text:bookmark-end text:name="Wyb%C3%B3r11"/></text:p>
            <text:p text:style-name="P24">2) …………………………….. …zł</text:p>
          </table:table-cell>
          <table:table-cell table:style-name="Tabela15.B3" office:value-type="string">
            <text:p text:style-name="P26"/>
            <text:p text:style-name="P24">- zaświadczenie lub oświadczenie o dochodach</text:p>
            <text:p text:style-name="P23"/>
          </table:table-cell>
        </table:table-row>
        <table:table-row table:style-name="Tabela15.4">
          <table:table-cell table:style-name="Tabela15.A3" office:value-type="string">
            <text:p text:style-name="P25">Z umowy zlecenia, o dzieło :</text:p>
            <text:p text:style-name="P39"><text:span text:style-name="T28">1)…………………………………zł <text:s text:c="33"/>TAK </text:span><text:bookmark-start text:name="Wyb%C3%B3r12"/><text:span text:style-name="T8">□</text:span><text:bookmark-end text:name="Wyb%C3%B3r12"/><text:span text:style-name="T28"> <text:s text:c="3"/>NIE <text:s/></text:span><text:bookmark-start text:name="Wyb%C3%B3r13"/><text:span text:style-name="T8">□</text:span><text:bookmark-end text:name="Wyb%C3%B3r13"/></text:p>
            <text:p text:style-name="P24">2)………………………………. ..zł</text:p>
          </table:table-cell>
          <table:table-cell table:style-name="Tabela15.B3" office:value-type="string">
            <text:p text:style-name="P26"/>
            <text:p text:style-name="P23">- umowa, rachunek lub oświadczenie</text:p>
          </table:table-cell>
        </table:table-row>
        <table:table-row table:style-name="Tabela15.5">
          <table:table-cell table:style-name="Tabela15.A3" office:value-type="string">
            <text:p text:style-name="P26">Z tytułu renty, emerytury lub świadczeń przedemerytalnych:</text:p>
            <text:p text:style-name="P39"><text:span text:style-name="T28">1)…………………………………zł <text:s text:c="33"/>TAK </text:span><text:span text:style-name="T8">□</text:span><text:span text:style-name="T28"> <text:s text:c="3"/>NIE </text:span><text:span text:style-name="T8">□</text:span></text:p>
            <text:p text:style-name="P24">2)………………………………. ..zł</text:p>
          </table:table-cell>
          <table:table-cell table:style-name="Tabela15.B3" office:value-type="string">
            <text:p text:style-name="P25"/>
            <text:p text:style-name="P24">- odcinek świadczenia, decyzja lub oświadczenie</text:p>
            <text:p text:style-name="P23"/>
          </table:table-cell>
        </table:table-row>
        <table:table-row table:style-name="Tabela15.6">
          <table:table-cell table:style-name="Tabela15.A3" office:value-type="string">
            <text:p text:style-name="P26">Zasiłek macierzyński, zasiłek chorobowy wypłacany przez O/ZUS </text:p>
            <text:p text:style-name="P39"><text:span text:style-name="T28">1)…………………………………zł <text:s text:c="34"/>TAK </text:span><text:span text:style-name="T8">□</text:span><text:span text:style-name="T28"> <text:s text:c="3"/>NIE <text:s/></text:span><text:span text:style-name="T8">□</text:span></text:p>
            <text:p text:style-name="P24">2)………………………………. ..zł</text:p>
          </table:table-cell>
          <table:table-cell table:style-name="Tabela15.B3" office:value-type="string">
            <text:p text:style-name="P26"/>
            <text:p text:style-name="P24">- zaświadczenie lub oświadczenie</text:p>
            <text:p text:style-name="P23"/>
          </table:table-cell>
        </table:table-row>
        <table:table-row table:style-name="Tabela15.7">
          <table:table-cell table:style-name="Tabela15.A3" office:value-type="string">
            <text:p text:style-name="P27">Zasiłek dla bezrobotnych:</text:p>
            <text:p text:style-name="P39"><text:span text:style-name="T28">1)…………………………………zł <text:s text:c="34"/>TAK </text:span><text:span text:style-name="T8">□</text:span><text:span text:style-name="T28"> <text:s text:c="3"/>NIE <text:s/></text:span><text:span text:style-name="T8">□</text:span></text:p>
            <text:p text:style-name="P24">2)………………………………. ..zł</text:p>
          </table:table-cell>
          <table:table-cell table:style-name="Tabela15.B3" office:value-type="string">
            <text:p text:style-name="P34"/>
            <text:p text:style-name="P29">- zaświadczenie z Powiatowego Urzędu Pracy</text:p>
          </table:table-cell>
        </table:table-row>
      </table:table>
      <text:p text:style-name="P4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1">Osiągnięte dochody z działalności gospodarczej</text:p>
          </table:table-cell>
          <table:table-cell table:style-name="Tabela5.B1" office:value-type="string">
            <text:p text:style-name="P6">Wymagane dokumenty: *</text:p>
          </table:table-cell>
        </table:table-row>
        <table:table-row table:style-name="Tabela5.2">
          <table:table-cell table:style-name="Tabela5.A1" office:value-type="string">
            <text:p text:style-name="P19">Opodatkowane na zasadach ogólnych:</text:p>
            <text:p text:style-name="P10">1)…………………………………zł <text:s text:c="33"/>TAK <text:span text:style-name="T9">□</text:span> <text:s text:c="3"/>NIE <text:s/><text:span text:style-name="T9">□</text:span></text:p>
            <text:p text:style-name="P10">2)………………………………. ..zł</text:p>
          </table:table-cell>
          <table:table-cell table:style-name="Tabela5.B1" office:value-type="string">
            <text:p text:style-name="P17">- zaświadczenie z US lub oświadczenie </text:p>
          </table:table-cell>
        </table:table-row>
        <table:table-row table:style-name="Tabela5.3">
          <table:table-cell table:style-name="Tabela5.A1" office:value-type="string">
            <text:p text:style-name="P21">Opodatkowane zryczałtowanym podatkiem dochodowym </text:p>
            <text:p text:style-name="P21">(w tym karta podatkowa)</text:p>
            <text:p text:style-name="P10">1)…………………………………zł <text:s text:c="32"/>TAK <text:span text:style-name="T9">□</text:span> <text:s text:c="3"/>NIE <text:s/><text:span text:style-name="T9">□</text:span></text:p>
            <text:p text:style-name="P10">2)………………………………. ..zł</text:p>
          </table:table-cell>
          <table:table-cell table:style-name="Tabela5.B1" office:value-type="string">
            <text:p text:style-name="P17">- zaświadczenie z US lub oświadczenie </text:p>
            <text:p text:style-name="P7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31">Osiągnięte dochody nieopodatkowane:</text:p>
          </table:table-cell>
          <table:table-cell table:style-name="Tabela2.B1" office:value-type="string">
            <text:p text:style-name="P31">Wymagane dokumenty: *</text:p>
          </table:table-cell>
        </table:table-row>
        <table:table-row table:style-name="Tabela2.2">
          <table:table-cell table:style-name="Tabela2.A1" office:value-type="string">
            <text:p text:style-name="P19">Alimenty:</text:p>
            <text:p text:style-name="P10">1)…………………………………zł <text:s text:c="31"/>TAK <text:span text:style-name="T9">□</text:span> <text:s text:c="3"/>NIE <text:span text:style-name="T9">□</text:span></text:p>
            <text:p text:style-name="P8">2)………………………………. ..zł</text:p>
          </table:table-cell>
          <table:table-cell table:style-name="Tabela2.B1" office:value-type="string">
            <text:p text:style-name="P14">- dokument w sprawie o alimenty (np. wyrok, ugoda itp.) lub oświadczenie</text:p>
          </table:table-cell>
        </table:table-row>
        <table:table-row table:style-name="Tabela2.2">
          <table:table-cell table:style-name="Tabela2.A1" office:value-type="string">
            <text:p text:style-name="P19">Fundusz alimentacyjny:</text:p>
            <text:p text:style-name="P10">1)…………………………………zł <text:s text:c="31"/>TAK <text:span text:style-name="T9">□</text:span> <text:s text:c="3"/>NIE <text:s/><text:span text:style-name="T9">□</text:span></text:p>
            <text:p text:style-name="P8">2)………………………………. ..zł</text:p>
          </table:table-cell>
          <table:table-cell table:style-name="Tabela2.B1" office:value-type="string">
            <text:p text:style-name="P15">- decyzja organu przyznającego świadczenie</text:p>
          </table:table-cell>
        </table:table-row>
        <table:table-row table:style-name="Tabela2.2">
          <table:table-cell table:style-name="Tabela2.A1" office:value-type="string">
            <text:p text:style-name="P21">Świadczenia wypłacone przez komornika w przypadku niealimentacji</text:p>
            <text:p text:style-name="P10">1)…………………………………zł <text:s text:c="32"/>TAK <text:span text:style-name="T9">□</text:span> <text:s text:c="3"/>NIE <text:s/><text:span text:style-name="T9">□</text:span></text:p>
            <text:p text:style-name="P8">2)………………………………. ..zł</text:p>
          </table:table-cell>
          <table:table-cell table:style-name="Tabela2.B1" office:value-type="string">
            <text:p text:style-name="P14">- zaświadczenie od komornika lub oświadczenie</text:p>
          </table:table-cell>
        </table:table-row>
        <table:table-row table:style-name="Tabela2.2">
          <table:table-cell table:style-name="Tabela2.A1" office:value-type="string">
            <text:p text:style-name="P19">Zasiłek rodzinny wraz z dodatkami:</text:p>
            <text:p text:style-name="P10">1)…………………………………zł <text:s text:c="32"/>TAK <text:span text:style-name="T9">□</text:span> <text:s text:c="3"/>NIE <text:s/><text:span text:style-name="T9">□</text:span></text:p>
            <text:p text:style-name="P8">2)………………………………. ..zł</text:p>
          </table:table-cell>
          <table:table-cell table:style-name="Tabela2.B1" office:value-type="string">
            <text:p text:style-name="P15"><text:s/>- decyzja organu przyznającego świadczenie</text:p>
          </table:table-cell>
        </table:table-row>
        <table:table-row table:style-name="Tabela2.2">
          <table:table-cell table:style-name="Tabela2.A1" office:value-type="string">
            <text:p text:style-name="P21">Zasiłek pielęgnacyjny, świadczenie pielęgnacyjne, specjalny zasiłek opiekuńczy, zasiłek dla opiekuna</text:p>
            <text:p text:style-name="P10">1)…………………………………zł <text:s text:c="32"/>TAK <text:span text:style-name="T9">□</text:span> <text:s text:c="3"/>NIE <text:span text:style-name="T9">□</text:span></text:p>
            <text:p text:style-name="P8">2)………………………………. ..zł</text:p>
          </table:table-cell>
          <table:table-cell table:style-name="Tabela2.B1" office:value-type="string">
            <text:p text:style-name="P15">- decyzja organu przyznającego świadczenie</text:p>
          </table:table-cell>
        </table:table-row>
        <table:table-row table:style-name="Tabela2.2">
          <table:table-cell table:style-name="Tabela2.A1" office:value-type="string">
            <text:p text:style-name="P19">Dodatek mieszkaniowy, zryczałtowany dodatek energetyczny:</text:p>
            <text:p text:style-name="P10">1)…………………………………zł <text:s text:c="33"/>TAK <text:span text:style-name="T9">□</text:span> <text:s text:c="2"/>NIE <text:s/><text:span text:style-name="T9">□</text:span></text:p>
            <text:p text:style-name="P8">2)………………………………. ..zł</text:p>
          </table:table-cell>
          <table:table-cell table:style-name="Tabela2.B1" office:value-type="string">
            <text:p text:style-name="P15">- decyzja organu przyznającego świadczenie</text:p>
          </table:table-cell>
        </table:table-row>
        <table:table-row table:style-name="Tabela2.2">
          <table:table-cell table:style-name="Tabela2.B1" table:number-columns-spanned="2" office:value-type="string">
            <text:p text:style-name="P9"><text:span text:style-name="T34">Stypendium z wyłączeniem stypendium szkolnego: <text:s text:c="9"/></text:span>TAK <text:span text:style-name="T9">□</text:span> <text:s text:c="3"/>NIE <text:span text:style-name="T9">□</text:span> <text:s text:c="17"/><text:span text:style-name="T34">- zaświadczenie lub oświadczenie</text:span></text:p>
            <text:p text:style-name="P8">1)…………………………………zł <text:s text:c="51"/></text:p>
            <text:p text:style-name="P18">Rodzaj stypendium i źródło uzyskiwania ..................................................................................... okres przyznania ...................................</text:p>
            <text:p text:style-name="P7"/>
          </table:table-cell>
          <table:covered-table-cell/>
        </table:table-row>
        <table:table-row table:style-name="Tabela2.2">
          <table:table-cell table:style-name="Tabela2.A1" office:value-type="string">
            <text:p text:style-name="P19"><text:span text:style-name="T29">Dochód z gospodarstwa rolnego: <text:s text:c="2"/></text:span><text:span text:style-name="T24"><text:s text:c="3"/></text:span><text:s text:c="33"/>TAK <text:span text:style-name="T9">□</text:span> <text:s text:c="3"/>NIE <text:s/><text:span text:style-name="T9">□</text:span></text:p>
            <text:p text:style-name="P8"/>
          </table:table-cell>
          <table:table-cell table:style-name="Tabela2.B1" office:value-type="string">
            <text:p text:style-name="P17">- zaświadczenie lub oświadczenie o powierzchni</text:p>
            <text:p text:style-name="P16">ha przeliczeniowych</text:p>
          </table:table-cell>
        </table:table-row>
      </table:table>
      <text:p text:style-name="Standard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1"><text:span text:style-name="T24">Inne dochody</text:span> uzyskiwane w miesiącu poprzedzającym złożenie</text:p>
            <text:p text:style-name="P20">wniosku a w przypadku utraty dochodu z miesiąca złożenia</text:p>
            <text:p text:style-name="P18">wniosku np. praca dorywcza, pomoc rodziny, inne</text:p>
            <text:p text:style-name="P8">1)……………………………….…zł <text:s text:c="28"/>TAK <text:span text:style-name="T9">□</text:span> <text:s text:c="3"/>NIE <text:s/><text:span text:style-name="T9">□</text:span></text:p>
            <text:p text:style-name="P8">2)…………………………….…. ..zł</text:p>
            <text:p text:style-name="P8">3).....................................................zł</text:p>
          </table:table-cell>
          <table:table-cell table:style-name="Tabela17.B1" office:value-type="string">
            <text:p text:style-name="P22">- zaświadczenia lub oświadczenie</text:p>
          </table:table-cell>
        </table:table-row>
        <table:table-row table:style-name="Tabela17.1">
          <table:table-cell table:style-name="Tabela17.A1" office:value-type="string">
            <text:p text:style-name="P21"><text:span text:style-name="T24">Jednorazowe dochody uzyskane w ciągu 12 miesięcy poprzedzających miesiąc złożenia wniosku,</text:span> przekraczające pięciokrotnie kwotę kryterium dochodowego rodziny, w przypadku osób w rodzinie (kwota 600 zł pomożona przez ilość osób w rodzinie)</text:p>
            <text:p text:style-name="P10">1)…………………………………zł <text:s text:c="31"/>TAK <text:span text:style-name="T9">□</text:span> <text:s text:c="3"/>NIE <text:s/><text:span text:style-name="T9">□</text:span></text:p>
            <text:p text:style-name="P10">2)……………………… ………. .zł</text:p>
          </table:table-cell>
          <table:table-cell table:style-name="Tabela17.B1" office:value-type="string">
            <text:p text:style-name="P22">- zaświadczenie lub oświadczenie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4">Członkowie mojej rodziny są zobligowani do płacenia alimentów na rzecz innych osób spoza gospodarstwa domowego</text:p>
            <text:p text:style-name="P5"><text:s text:c="185"/><text:span text:style-name="T29"><text:s/>TAK </text:span><text:span text:style-name="T10">□</text:span><text:span text:style-name="T29"> <text:s text:c="3"/>NIE </text:span><text:span text:style-name="T10">□</text:span>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1">L.p.</text:p>
          </table:table-cell>
          <table:table-cell table:style-name="Tabela3.A2" office:value-type="string">
            <text:p text:style-name="P12">Imię i nazwisko osoby zobowiązanej do alimentacji</text:p>
          </table:table-cell>
          <table:table-cell table:style-name="Tabela3.C2" office:value-type="string">
            <text:p text:style-name="P12">Miesięczna kwota zasądzonych i płaconych na bieżąco alimentów</text:p>
          </table:table-cell>
        </table:table-row>
        <table:table-row table:style-name="Tabela3.1">
          <table:table-cell table:style-name="Tabela3.A2" office:value-type="string">
            <text:list xml:id="list3972286467977967152" text:style-name="WW8Num4">
              <text:list-item>
                <text:p text:style-name="P114"/>
              </text:list-item>
            </text:list>
          </table:table-cell>
          <table:table-cell table:style-name="Tabela3.A2" office:value-type="string">
            <text:p text:style-name="P13"/>
          </table:table-cell>
          <table:table-cell table:style-name="Tabela3.C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list xml:id="list30847181" text:continue-numbering="true" text:style-name="WW8Num4">
              <text:list-item>
                <text:p text:style-name="P95"/>
              </text:list-item>
            </text:list>
          </table:table-cell>
          <table:table-cell table:style-name="Tabela3.A2" office:value-type="string">
            <text:p text:style-name="P13"/>
          </table:table-cell>
          <table:table-cell table:style-name="Tabela3.C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list xml:id="list30832126" text:continue-numbering="true" text:style-name="WW8Num4">
              <text:list-item>
                <text:p text:style-name="P95"/>
              </text:list-item>
            </text:list>
          </table:table-cell>
          <table:table-cell table:style-name="Tabela3.A2" office:value-type="string">
            <text:p text:style-name="P13"/>
          </table:table-cell>
          <table:table-cell table:style-name="Tabela3.C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list xml:id="list30831338" text:continue-numbering="true" text:style-name="WW8Num4">
              <text:list-item>
                <text:p text:style-name="P95"/>
              </text:list-item>
            </text:list>
          </table:table-cell>
          <table:table-cell table:style-name="Tabela3.A2" office:value-type="string">
            <text:p text:style-name="P13"/>
          </table:table-cell>
          <table:table-cell table:style-name="Tabela3.C2" office:value-type="string">
            <text:p text:style-name="P13"/>
          </table:table-cell>
        </table:table-row>
      </table:table>
      <text:p text:style-name="P40"/>
      <text:p text:style-name="P46">*Do wniosku należy załączyć zaświadczenie(a) – stosownie do rodzaju wskazanego źródła dochodu</text:p>
      <text:p text:style-name="P51"/>
      <text:p text:style-name="P75">4.5. Uzasadnienie przyznania pomocy</text:p>
      <text:list xml:id="list3455414090862295932" text:style-name="L4">
        <text:list-header>
          <text:p text:style-name="P106">.....................................................................................................................................................................</text:p>
          <text:p text:style-name="P106">.....................................................................................................................................................................</text:p>
          <text:p text:style-name="P106">.....................................................................................................................................................................</text:p>
          <text:p text:style-name="P106">.....................................................................................................................................................................</text:p>
          <text:p text:style-name="P106">.....................................................................................................................................................................</text:p>
          <text:p text:style-name="P104"/>
        </text:list-header>
      </text:list>
      <text:list xml:id="list6162970123104276259" text:style-name="L5">
        <text:list-item>
          <text:p text:style-name="P120">Sposób wypłaty stypendium szkolnego:</text:p>
          <text:p text:style-name="P109"/>
          <text:p text:style-name="P115"><text:span text:style-name="T10">□</text:span><text:span text:style-name="T4"> <text:s/>w kasie Miejskiego Ośrodka Pomocy Społecznej</text:span></text:p>
          <text:p text:style-name="P115"><text:span text:style-name="T10">□</text:span><text:span text:style-name="T4"> <text:s/>wyrażam zgodę na przekazywanie stypendium szkolnego na konto:</text:span></text:p>
          <text:p text:style-name="P107">nr konta ......................................................................................................................................</text:p>
          <text:p text:style-name="P107">bank.............................................................................................................................................</text:p>
          <text:p text:style-name="P110"/>
          <text:p text:style-name="P121"/>
          <text:p text:style-name="P122"><text:span text:style-name="T2">6.</text:span><text:span text:style-name="T1"> </text:span><text:span text:style-name="T2">Pożądana forma świadczenia pomocy materialnej, inna niż forma pieniężna </text:span><text:span text:style-name="T5"><text:s/></text:span><text:span text:style-name="T6">(zaznaczyć właściwe)</text:span></text:p>
        </text:list-item>
      </text:list>
      <text:list xml:id="list1819847781592654118" text:style-name="L6">
        <text:list-header>
          <text:p text:style-name="P113"/>
          <text:p text:style-name="P123"><text:span text:style-name="T9">□</text:span><text:span text:style-name="T16"> całkowitego lub częściowego pokrycia kosztów udziału w zajęciach edukacyjnych, w tym wyrównawczych, wykraczających poza zajęcia realizowane w szkole w ramach planu nauczania, </text:span><text:span text:style-name="T16">a</text:span><text:span text:style-name="T16"> także udziału w zajęciach edukacyjnych realizowanych poza szkołą</text:span></text:p>
          <text:p text:style-name="P124"><text:span text:style-name="T9">□</text:span><text:span text:style-name="T16"> pomoc rzeczowa o charakterze edukacyjnym, w tym w szczególności zakup podręczników</text:span></text:p>
          <text:p text:style-name="P125"><text:span text:style-name="T9">□</text:span><text:span text:style-name="T17"> całkowite lub częściowe pokrycie kosztów związanych z pobieraniem nauki poza miejscem zamieszkania (w przypadkach, o których mowa w art. 90d ust. 4 ustawy o systemie oświaty, (</text:span><text:span text:style-name="T47">Dz.U. 2022 poz. 2230, z późn. zmianami)</text:span></text:p>
          <text:p text:style-name="P125"><text:span text:style-name="T9">□</text:span><text:span text:style-name="T17"> świadczenie finansowe (w przypadkach o których mowa w art. 90d ust. 5 ustawy o systemie oświaty)</text:span></text:p>
        </text:list-header>
      </text:list>
      <text:p text:style-name="P74"/>
      <text:p text:style-name="P74"/>
      <text:p text:style-name="P74"/>
      <text:list xml:id="list30857182" text:continue-numbering="true" text:style-name="L6">
        <text:list-header>
          <text:p text:style-name="P126">POUCZENIE</text:p>
        </text:list-header>
      </text:list>
      <text:list xml:id="list30839386" text:continue-list="list6162970123104276259" text:style-name="L5">
        <text:list-header>
          <text:p text:style-name="P116"/>
          <text:p text:style-name="P127"><text:span text:style-name="T1">1. </text:span><text:span text:style-name="T4">Wnioskodawca zobowiązany jest niezwłocznie powiadomić organ, który przyznaje stypendium, o ustaniu przyczyn, które stanowiły podstawę przyznania stypendium szkolnego (art. 90o ust.1 ustawy o systemie oświaty z dn. 07.09.1991r.)</text:span></text:p>
          <text:p text:style-name="P129"/>
          <text:p text:style-name="P129">2. Stypendium szkolne wstrzymuje się lub cofa w przypadku ustania przyczyn, które stanowią podstawę przyznania stypendium szkolnego (art. 90o ust. 4 ustawy o systemie oświaty z dn. 07.09.1991 r.)</text:p>
          <text:p text:style-name="P129"/>
          <text:p text:style-name="P129">3. Należności z tytułu nienależnie pobranego stypendium szkolnego podlegają ściągnięciu w trybie przepisów <text:s text:c="14"/>o postępowaniu egzekucyjnym w administracji (art. 90o ust. 5 ustawy o systemie oświaty z dn. 07.09.1991 r.)</text:p>
          <text:p text:style-name="P130"/>
          <text:p text:style-name="P128"><text:span text:style-name="T1">4. Na podstawie art. 233 kodeksu karnego ("kto składając zeznanie mające służyć za dowód w postępowaniu sądowym lub w innym postępowaniu na podstawie ustawy, zeznaje nieprawdę lub zataja prawdę, podlega karze pozbawienia wolności do lat 3") zaświadczam, że zawarte informacje we wniosku są zgodne ze stanem faktycznym. </text:span><text:span text:style-name="T1">Wyrażam zgodę na przetwarzanie danych osobowych w postaci numeru telefonu, adresu e-mail w celu ułatwienia kontaktu w związku z procedurą przyznawania pomocy materialnej o charakterze socjalnym (...)”.</text:span></text:p>
        </text:list-header>
      </text:list>
      <text:p text:style-name="P85"/>
      <text:p text:style-name="P3"/>
      <text:p text:style-name="P63"><text:span text:style-name="T49"><text:s/></text:span><text:span text:style-name="T50">PRZETWARZANIE DANYCH </text:span><text:span text:style-name="T50">SZCZEGÓLNYCH KATEGORII</text:span></text:p>
      <text:p text:style-name="P62"/>
      <text:p text:style-name="P64">Przetwarzanie danych szczególnych kategorii</text:p>
      <text:p text:style-name="P65">Czy wyraża Pani/Pan zgodę na przetwarzanie przez nas: Miejski Ośrodek Pomocy Społecznej w Orzeszu, z siedzibą<text:line-break/>w Orzeszu przy ul. Powstańców 5b, w celu dopełnienia obowiązków <text:s/>wynikających z przepisu prawa Pani/Pana danych osobowych, które zostały <text:s/>nam przekazane?</text:p>
      <text:p text:style-name="P65">Ponieważ dane szczególnych kategorii w tym <text:span text:style-name="T38">dotyczące</text:span><text:span text:style-name="T53"> </text:span><text:span text:style-name="T38">zdrowia </text:span><text:span text:style-name="T53">/ </text:span><text:span text:style-name="T38">inne</text:span> chronione są szczególnie, musimy prosić<text:line-break/>Pana/Panią o wyrażenie wyraźnej zgody na ich przetwarzanie.</text:p>
      <text:p text:style-name="P65">Prosimy o wyraźnie potwierdzenie, że zgadza się Pan/Pani, abyśmy przetwarzali podane dane, o których mowa wyżej:</text:p>
      <text:p text:style-name="P65"><text:span text:style-name="T52"></text:span><text:span text:style-name="T48"> </text:span>NIE </text:p>
      <text:p text:style-name="P65"><text:span text:style-name="T52"></text:span><text:span text:style-name="T48"> </text:span>TAK, zgadzam się na to, abyście przetwarzali podane przeze mnie dane, o których mowa wyżej, w tym dane szczególnych kategorii, w celu powyżej wskazanym.</text:p>
      <text:p text:style-name="P65"/>
      <text:p text:style-name="P65">W każdej chwili przysługuje Pani/Panu prawo do wycofania zgody na przetwarzanie Pani/Pana danych osobowych. Cofnięcie zgody nie będzie wpływać na zgodność z prawem przetwarzania, którego dokonano na podstawie Twojej zgody przed jej wycofaniem.</text:p>
      <text:p text:style-name="P83"/>
      <text:p text:style-name="P83"/>
      <text:p text:style-name="P83"><text:soft-page-break/>Zgodnie z art. 13 ust. 1 i ust. 2 ogólnego rozporządzenia o ochronie danych osobowych z dnia 27 kwietnia 2016 r. informuję, iż:</text:p>
      <text:p text:style-name="P83"/>
      <text:list xml:id="list4371391469611004958" text:style-name="L7">
        <text:list-item>
          <text:p text:style-name="P137">Administratorem Pani/Pana danych osobowych jest Kierownik Miejskiego Ośrodka Pomocy Społecznej<text:line-break/>w Orzeszu <text:s/>ul. Powstańców 5b.</text:p>
        </text:list-item>
        <text:list-item>
          <text:p text:style-name="P137">Z inspektorem ochrony danych <text:s/>można się skontaktować telefonując pod numer: 784-690-446, bądź pisząc<text:line-break/>na adres mailowy: iod@orzesze.pl.</text:p>
        </text:list-item>
        <text:list-item>
          <text:p text:style-name="P138"><text:span text:style-name="T30">Pani/ Pana <text:s/>dane <text:s/>osobowe <text:s/>przetwarzane <text:s/>będą <text:s/>w <text:s/>celu <text:s/>dopełnienia <text:s/>obowiązków</text:span><text:span text:style-name="T31"> <text:s/></text:span><text:span text:style-name="T30">wynikających <text:s/>z <text:s/>przepisów prawa - <text:s/>na podstawie</text:span><text:span text:style-name="T25"> </text:span><text:span text:style-name="T30"><text:s/>art. 6 <text:s/>ust. 1 <text:s/>litera <text:s/>c <text:s/>Rozporządzenia</text:span><text:span text:style-name="T29"> <text:s/>Parlamentu <text:s/>Europejskiego <text:s/>i <text:s/>Rady <text:s/>(UE ) <text:s/>2016/679 <text:s/>z <text:s/>27 <text:s/>kwietnia <text:s/>2016 r w sprawie ochrony <text:s/>osób <text:s/>fizycznych <text:s text:c="2"/>w <text:s/>związku <text:s/>z <text:s/>przetwarzaniem <text:s/>danych <text:s/>osobowych i w sprawie swobodnego przepływu <text:s text:c="2"/>takich <text:s/>danych <text:s/>oraz <text:s/>uchylenia <text:s/>dyrektywy <text:s/>95/46/WE <text:s/>( ogólne <text:s text:c="2"/>rozporządzenie <text:s/>o <text:s text:c="2"/>ochronie danych</text:span><text:span text:style-name="T30"> <text:s/>Dz. U. <text:s text:c="2"/>UE L z 2016 r. <text:s/>Nr 119 str. 1 ).</text:span></text:p>
        </text:list-item>
        <text:list-item>
          <text:p text:style-name="P139">Odbiorcą Pani/Pana danych osobowych będą te <text:s/>podmioty, którym mamy obowiązek przekazywania danych<text:line-break/>na podstawie obwiązujących przepisów prawa bądź wynikający z zawartych umów.</text:p>
        </text:list-item>
        <text:list-item>
          <text:p text:style-name="P139">Pani/Pana dane osobowe nie będą przekazywane do państwa trzeciego/organizacji międzynarodowej.</text:p>
        </text:list-item>
        <text:list-item>
          <text:p text:style-name="P131">Pani/Pana dane osobowe będą przechowywane przez okres określony w przepisach dotyczących obowiązku archiwizowania dokumentacji.</text:p>
        </text:list-item>
        <text:list-item>
          <text:p text:style-name="P132">Posiada Pani/Pan prawo dostępu do treści swoich danych oraz prawo ich sprostowania, usunięcia, ograniczenia przetwarzania, <text:s/>prawo wniesienia sprzeciwu, prawo do cofnięcia zgody w dowolnym momencie bez wpływu<text:line-break/>na zgodność z prawem przetwarzania , którego dokonano na podstawie zgody przed jej cofnięciem;</text:p>
        </text:list-item>
        <text:list-item>
          <text:p text:style-name="P132">Ma Pan/Pani prawo wniesienia skargi do Prezesa Urzędu Ochrony Danych Osobowych gdy uzna Pani/Pan,<text:line-break/>iż przetwarzanie danych osobowych Pani/Pana dotyczących narusza przepisy ogólnego rozporządzenia<text:line-break/>o ochronie danych osobowych z dnia 27 kwietnia 2016 r.;</text:p>
        </text:list-item>
        <text:list-item>
          <text:p text:style-name="P133">Podanie przez Pana/Panią danych osobowych jest wymogiem ustawowym.</text:p>
        </text:list-item>
        <text:list-item>
          <text:p text:style-name="P133">Jest <text:s/>Pan/Pani <text:s/>zobowiązana/y <text:s/>do ich <text:s/>podania <text:s/>ponieważ wynika to z obowiązku narzuconego <text:s text:c="2"/>w <text:s/>przepisach prawa <text:s/>i <text:s text:c="2"/>jest <text:s/>niezbędne <text:s/>do <text:s/>jego <text:s/>realizacji<text:span text:style-name="T54"> <text:s/>na <text:s/>podstawie <text:s/>ustawy <text:s/>o <text:s/>pomocy społecznej </text:span><text:span text:style-name="T54">i</text:span><text:span text:style-name="T54"> o systemie oświaty.</text:span></text:p>
        </text:list-item>
        <text:list-item>
          <text:p text:style-name="P132">Pani/Pana dane nie będą przetwarzane w sposób zautomatyzowany w tym również w formie<text:span text:style-name="T48"> <text:s/></text:span>profilowania.</text:p>
        </text:list-item>
      </text:list>
      <text:p text:style-name="P84"/>
      <text:p text:style-name="P84"/>
      <text:p text:style-name="P79">Oświadczam, iż podane przeze mnie informacje, dotyczące dochodów członków mojego gospodarstwa domowego, są kompletne i zgodne ze stanem faktycznym. <text:span text:style-name="T46">Jestem świadomy/a odpowiedzialności karnej za złożenie fałszywego oświadczenia.</text:span></text:p>
      <text:p text:style-name="P82">Wyrażam zgodę na przetwarzanie moich danych osobowych zawartych we wniosku, dla celów związanych z przyznaniem pomocy socjalnej, zgodnie z Rozporządzeniem Parlamentu Europejskiego i Rady (UE) 2016/679 z dnia 27 kwietnia 2016 roku oraz ustawą z dnia 10 maja 2018 roku o ochronie danych osobowych (Dz. U. 2018 poz. 1000).</text:p>
      <text:p text:style-name="P81"/>
      <text:p text:style-name="P80"/>
      <text:p text:style-name="P69"/>
      <text:p text:style-name="P69"/>
      <text:p text:style-name="P32"><text:s text:c="3"/>……………………….......……<text:tab/><text:tab/><text:tab/><text:tab/> <text:s text:c="8"/><text:tab/>……………………….....………………………………….<text:span text:style-name="T51">(data)</text:span><text:span text:style-name="T29"><text:tab/><text:tab/><text:tab/><text:tab/><text:tab/><text:tab/><text:tab/><text:tab/><text:tab/> <text:s text:c="5"/></text:span><text:span text:style-name="T51"><text:s/>(</text:span><text:span text:style-name="T51">imię i nazwisko</text:span><text:span text:style-name="T51">)</text:span></text:p>
      <text:p text:style-name="P47"/>
      <text:p text:style-name="P78"/>
      <text:p text:style-name="P78"/>
      <text:p text:style-name="P78">---------------------------------------------------------------------------------------------------------------------------------</text:p>
      <text:p text:style-name="P78"><text:s text:c="5"/><text:span text:style-name="T37">Wypełnia organ przyznający stypendium szkolne:</text:span></text:p>
      <text:p text:style-name="P7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8"/>
            <text:p text:style-name="P67">Łączny, całkowity dochód rodziny (netto):</text:p>
          </table:table-cell>
          <table:table-cell table:style-name="Tabela4.B1" office:value-type="string">
            <text:p text:style-name="P68"><text:s text:c="8"/>.......................................... zł ............... gr.</text:p>
          </table:table-cell>
        </table:table-row>
        <table:table-row table:style-name="Tabela4.1">
          <table:table-cell table:style-name="Tabela4.A2" table:number-columns-spanned="2" office:value-type="string">
            <text:p text:style-name="P67"/>
            <text:p text:style-name="P67">Dochód miesięczny (netto) na jednego członka rodziny: <text:s text:c="12"/>........................................... zł ................ gr. <text:s text:c="99"/></text:p>
          </table:table-cell>
          <table:covered-table-cell/>
        </table:table-row>
      </table:table>
      <text:p text:style-name="P53"/>
      <text:p text:style-name="P53"/>
      <text:p text:style-name="P53"/>
      <text:p text:style-name="P53"><text:s text:c="15"/>........................................................... <text:s text:c="68"/>............................................................</text:p>
      <text:p text:style-name="P58"><text:span text:style-name="T22"><text:s text:c="2"/></text:span><text:span text:style-name="T19"><text:s text:c="23"/>(miejscowość data) <text:s text:c="90"/>(podpis pracownika)</text:span></text:p>
      <text:p text:style-name="P73">Orzesze, dn. .........................................</text:p>
      <text:p text:style-name="P55">.............................................................</text:p>
      <text:p text:style-name="P56"><text:tab/> <text:s text:c="16"/>imię i nazwisko</text:p>
      <text:p text:style-name="P56"/>
      <text:p text:style-name="P55">.............................................................</text:p>
      <text:p text:style-name="P56"><text:tab/><text:tab/> <text:s text:c="3"/>adres</text:p>
      <text:p text:style-name="P56"/>
      <text:p text:style-name="P55">..............................................................</text:p>
      <text:p text:style-name="P55"/>
      <text:p text:style-name="P55"/>
      <text:p text:style-name="P55"/>
      <text:p text:style-name="P2">OŚWIADCZENIE</text:p>
      <text:p text:style-name="P2"/>
      <text:p text:style-name="P55"/>
      <text:p text:style-name="P70"><text:tab/>Ja niżej podpisany(a), pouczony(a) o odpowiedzialności karnej z art. 233 KK: (kto składając zeznanie mające służyć za dowód w postępowaniu sądowym lub innym postępowaniu na podstwie ustawy, zeznaje nieprawdę lub zataja prawdę, podlega karze pozbawienia wolności do lat 3) składam oświadczenie następującej treści:</text:p>
      <text:p text:style-name="P71"/>
      <text:p text:style-name="P7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2"/>
      <text:p text:style-name="P57"/>
      <text:p text:style-name="P57"/>
      <text:p text:style-name="P57"><text:tab/><text:tab/><text:tab/><text:tab/><text:tab/><text:tab/><text:tab/><text:tab/>......................................................</text:p>
      <text:p text:style-name="P59"><text:tab/><text:tab/><text:tab/><text:tab/><text:tab/><text:tab/><text:tab/><text:tab/><text:tab/> <text:s text:c="8"/>/podpis/</text:p>
      <text:p text:style-name="P77"><text:span text:style-name="T24">Dochód rodziny ustala się na zasadach określonych w art. 8 ustawy z dnia 12 marca 2004 r. o pomocy społecznej (</text:span><text:span text:style-name="T18">Dz. U. z 2023 r. poz. 901 </text:span><text:span text:style-name="T24"><text:s/>z późn. zmianami):</text:span></text:p>
      <text:p text:style-name="P76"/>
      <text:p text:style-name="P91">Art.8. </text:p>
      <text:p text:style-name="P87"><text:span text:style-name="T39">3.</text:span><text:span text:style-name="T40"> Za dochód uważa się sumę miesięcznych przychodów z miesiąca poprzedzającego złożenie wniosku lub w przypadku utraty dochodu z miesiąca, w którym wniosek został złożony, bez względu na tytuł i źródło ich uzyskania, jeżeli ustawa nie stanowi inaczej, pomniejszoną o:</text:span></text:p>
      <text:p text:style-name="P86">1) miesięczne obciążenie podatkiem dochodowym od osób fizycznych i koszty uzyskania przychodu;</text:p>
      <text:p text:style-name="P86">2) składki na ubezpieczenie zdrowotne określone w przepisach o świadczeniach opieki zdrowotnej finansowanych ze środków publicznych oraz ubezpieczenia społeczne określone w odrębnych przepisach;</text:p>
      <text:p text:style-name="P86">3) kwotę alimentów świadczonych na rzecz innych osób.</text:p>
      <text:p text:style-name="P86"/>
      <text:p text:style-name="P87"><text:span text:style-name="T39">4. </text:span><text:span text:style-name="T40">Do dochodu ustalonego zgodnie z ust. 3 nie wlicza się:</text:span></text:p>
      <text:p text:style-name="P88"><text:span text:style-name="T41">1) </text:span>jednorazowego pieniężnego świadczenia socjalnego;</text:p>
      <text:p text:style-name="P88">2) zasiłku celowego;</text:p>
      <text:p text:style-name="P88">3) pomocy materialnej mającej charakter socjalny albo motywacyjny, przyznawanej na podstawie przepisów o systemie oświaty;</text:p>
      <text:p text:style-name="P88">4) wartości świadczenia w naturze;</text:p>
      <text:p text:style-name="P88">5) świadczenia przysługującego osobie bezrobotnej na podstawie przepisów o promocji zatrudnienia i instytucjach rynku pracy z tytułu wykonywania prac społecznie użytecznych;</text:p>
      <text:p text:style-name="P88">5a) świadczenia pieniężnego, o którym mowa w ustawie z dnia 20 marca 2015r. o działaczach opozycji antykomunistycznej oraz osobach represjonowanych z powodów politycznych (Dz.U. z 2018r. poz. 690 oraz z 2019r. poz. 730, 752 i 992), i pomocy pieniężnej, o której mowa w art.19 ust. 2 ustawy z dnia 24 stycznia 1991r. o kombatantach oraz niektórych osobach będących ofiarami represji i okresu powojennego (Dz.U. z 2018r. poz. 276 oraz z 2019r. poz. 752), w art. 7a ust. 2 ustawy z dnia 2 września 1994r. o świadczeniu pieniężnym i uprawnieniach przysługujących żołnierzom zastępczej służby wojskowej przymusowo zatrudnianym w kopalniach węgla, kamieniołomach, zakładach rud uranu i batalionach budowlanych (Dz. U. z 2014r. poz. 1373 oraz z 2019r. poz.752), w art. 5a ust. 2 ustawy z dnia 31 maja 1996r. o osobach deportowanych do pracy przymusowej oraz osadzonych w obozach pracy przez III Rzeszę i Związek Socjalistycznych Republik Radzieckich (Dz. U. z 2019r. poz. 1168), w art. 10a ust. 2 ustawy z dnia 16 listopada 2006r. o świadczeniu pieniężnym i uprawnieniach przysługujących cywilnym niewidomym ofiarom działań wojennych (Dz. U. poz. 1824, z 2010r. poz. 1465, z 2011r. poz. 696 oraz z 2019r. poz. 752) oraz w art. 10 ust. 2 ustawy z dnia 20 marca 2015r. o działaczach opozycji antykomunistycznej oraz osobach represjonowanych z powodów politycznych;</text:p>
      <text:p text:style-name="P88">6) dochodu z powierzchni użytków rolnych poniżej 1ha przeliczeniowego;</text:p>
      <text:p text:style-name="P88">7) świadczenia wychowawczego, o którym mowa w ustawie z dnia 11 lutego 2016r. o pomocy państwa w wychowywaniu dzieci (Dz. U. z 2019r. Poz.2407 oraz 2021r. poz.1162 i 1981 z późn.zm.);</text:p>
      <text:p text:style-name="P88">8) świadczenia pieniężnego, o którym mowa w art. 8a ust. 1 ustawy z dnia 7 września 2007r. o Karcie Polaka (Dz. U. z 2018r. poz. 1272 i 1669 oraz z 2019 r. poz. 1095);</text:p>
      <text:p text:style-name="P88">9) świadczenia pieniężnego przyznawanego na podstawie art. 9 ustawy z dnia 22 listopada 2018r. o grobach weteranów walk o wolność i niepodległość Polski (Dz. U. poz. 2529);</text:p>
      <text:p text:style-name="P88">10) nagrody specjalnej Prezesa Rady Ministrów przyznawanej na podstawie art.31a ustawy z dnia 8 sierpnia 1996r. o Radzie Ministrów (Dz. U. z 2019 r. poz.1171);</text:p>
      <text:p text:style-name="P90">11) pomocy finansowej przyznawanej repatriantom, o której mowa w ustawie z dnia 9 listopada 2000 r. o repatriacji (Dz. U. z 2019 r. poz. 1472); </text:p>
      <text:p text:style-name="P92">12) środków finansowych przyznawanych w ramach działań podejmowanych przez organy publiczne, mających na celu poprawę jakości powietrza lub ochronę środowiska naturalnego; </text:p>
      <text:list xml:id="list7188902624713927554" text:style-name="L8">
        <text:list-item>
          <text:p text:style-name="P134">zwrotu kosztów, o których mowa w art. 39a ust. 1 ustawy z dnia 14 grudnia 2016r. – Prawo oświatowe (Dz. U. z 2020r. poz. 910 i 1378 oraz z 2021r. Poz. 4 i 619).</text:p>
          <text:p text:style-name="P135"><text:span text:style-name="T42">14)</text:span><text:span text:style-name="T43"> </text:span><text:span text:style-name="T44">rodzinnego kapitału opiekuńczego, o którym mowa w ustawie z dnia 17 listopada 2021 r. o rodzinnym </text:span><text:span text:style-name="T55">kapitale opiekuńczym (Dz.U. poz. 2270);</text:span></text:p>
        </text:list-item>
      </text:list>
      <text:p text:style-name="P41"><text:span text:style-name="T29">15)</text:span><text:span text:style-name="T24"> </text:span><text:span text:style-name="T55">dofinansowania obniżenia opłaty rodzica za pobyt dziecka w żłobku, klubie dziecięcym lub u dziennego opiekuna, o którym mowa w art. 64c ust. 1 ustawy z dnia 4 lutego 2011 r. o opiece nad dziećmi w wieku do lat 3 (Dz.U. z 2021 r. poz. 75, 952, 1901 i 2270).</text:span></text:p>
      <text:p text:style-name="P41"><text:span text:style-name="T29">16)</text:span><text:span text:style-name="T24"> </text:span><text:span text:style-name="T55">kwotę dodatku energetycznego, o którym mowa w art. 5c ustawy z dnia 10 kwietnia 1997 r. – Prawo energetyczne (Dz. U. z 2021 r. poz. 716, z późn. zm.);</text:span></text:p>
      <text:p text:style-name="P41"><text:span text:style-name="T29">17)</text:span><text:span text:style-name="T24"> </text:span><text:span text:style-name="T55">kwotę dodatku osłonowego, o którym mowa w art. 2 ust. 1 ustawy z dnia 17 grudnia 2021 r. o dodatku osłonowym.</text:span></text:p>
      <text:p text:style-name="P41"><text:span text:style-name="T29">18)</text:span><text:span text:style-name="T24"> </text:span><text:span text:style-name="T55">kwoty dodatku węglowego, o którym mowa w art. 2 ust. 1 ustawy z dnia 5 sierpnia 2022 r. o dodatku węglowym (Dz.U. poz. 1692).</text:span></text:p>
      <text:p text:style-name="P41"><text:span text:style-name="T29">19)</text:span><text:span text:style-name="T24"> </text:span><text:span text:style-name="T55">kwotę dodatku dla gospodarstw domowych z tytułu wykorzystywania niektórych źródeł ciepła, o którym mowa w art. 1 pkt 2 ustawy z dnia 15 września 2022 r. o szczególnych rozwiązaniach w zakresie</text:span></text:p>
      <text:p text:style-name="P42">niektórych źródeł ciepła w związku z sytuacją na rynku paliw.</text:p>
      <text:p text:style-name="P41"><text:soft-page-break/><text:span text:style-name="T29">20)</text:span><text:span text:style-name="T24"> </text:span><text:span text:style-name="T55">kwoty dodatku elektrycznego, o którym mowa w art. 27 ust. 1 ustawy z dnia 7 października 2022 r. o szczególnych rozwiązaniach służących ochronie odbiorców energii elektrycznej w 2023 roku w związku z sytuacją na rynku energii elektrycznej (Dz.U. Poz. 2127).</text:span></text:p>
      <text:p text:style-name="P42"/>
      <text:p text:style-name="P44"><text:span text:style-name="T27">4a</text:span><text:span text:style-name="T55">. W przypadku dochodu ustalonego zgodnie z ust. 3 i 4 na potrzeby ustalenia prawa do świadczenia pieniężnego oraz opłaty wnoszonej przez osoby, o których mowa w art. 61 ust. 2 pkt 2, w dochodzie osoby lub rodziny nie uwzględnia się świadczenia uzupełniającego, o którym mowa w art. 1 ust. 1 ustawy z dnia 31 lipca 2019 r. o świadczeniu uzupełniającym dla osób niezdolnych do samodzielnej egzystencji (Dz.U. poz. 1622).</text:span></text:p>
      <text:p text:style-name="P136"/>
      <text:p text:style-name="P89"><text:span text:style-name="T24">5.</text:span> W stosunku do osób prowadzących pozarolniczą działalność gospodarczą:</text:p>
      <text:p text:style-name="P42"><text:span text:style-name="T32">1)</text:span><text:span text:style-name="T26"> </text:span>opodatkowaną podatkiem dochodowym od osób fizycznych na zasadach określonych w przepisach o podatku dochodowym od osób fizycznych - za dochód przyjmuje się przychód z tej działalności pomniejszony o koszty uzyskania przychodu, obciążenie podatkiem należnym określonym w przepisach o podatku dochodowym od osób fizycznych i składkami na ubezpieczenie zdrowotne określonymi w przepisach o świadczeniach opieki zdrowotnej finansowanych ze środków publicznych, związane z prowadzeniem tej działalności oraz odliczonymi od dochodu składkami na ubezpieczenia społeczne niezaliczonymi do kosztów uzyskania przychodów, określonymi w odrębnych przepisach, z tym że dochód ustala się, dzieląc kwotę dochodu z działalności gospodarczej wykazanego w zeznaniu podatkowym złożonym za poprzedni rok kalendarzowy przez liczbę miesięcy, w których podatnik prowadził działalność, a jeżeli nie prowadził działalności, za dochód przyjmuje się kwotę zadeklarowaną w oświadczeniu tej osoby;</text:p>
      <text:p text:style-name="P42"><text:span text:style-name="T32">2)</text:span><text:span text:style-name="T26"> </text:span>opodatkowaną na zasadach określonych w przepisach o zryczałtowanym podatku dochodowym od niektórych przychodów osiąganych przez osoby fizyczne - za dochód przyjmuje się kwotę zadeklarowaną w oświadczeniu tej osoby.</text:p>
      <text:p text:style-name="P97"/>
      <text:p text:style-name="P42"><text:span text:style-name="T24">6.</text:span> W sytuacji gdy podatnik łączy przychody z działalności gospodarczej z innymi przychodami lub rozlicza się wspólnie z małżonkiem, przez podatek należny, o którym mowa w ust. 5 pkt 1, rozumie się podatek wyliczony w takiej proporcji, w jakiej pozostaje dochód podatnika z pozarolniczej działalności gospodarczej wynikający z deklaracji podatkowych do sumy wszystkich wykazanych w nich dochodów.</text:p>
      <text:p text:style-name="P97"/>
      <text:p text:style-name="P42"><text:span text:style-name="T24">7. </text:span>Wysokość dochodu z pozarolniczej działalności gospodarczej w przypadku prowadzenia działalności opodatkowanej na zasadach określonych w przepisach o podatku dochodowym od osób fizycznych ustala się na podstawie zaświadczenia wydanego przez naczelnika właściwego urzędu skarbowego, zawierającego informację o wysokości: </text:p>
      <text:p text:style-name="P43"><text:span text:style-name="T26"><text:tab/></text:span><text:span text:style-name="T32">1)</text:span><text:span text:style-name="T26"> </text:span>przychodu;</text:p>
      <text:p text:style-name="P43"><text:span text:style-name="T26"><text:tab/></text:span><text:span text:style-name="T32">2)</text:span><text:span text:style-name="T26"> </text:span>kosztów uzyskania przychodu;</text:p>
      <text:p text:style-name="P43"><text:span text:style-name="T26"><text:tab/></text:span><text:span text:style-name="T32">3) </text:span>różnicy pomiędzy przychodem a kosztami jego uzyskania;</text:p>
      <text:p text:style-name="P43"><text:span text:style-name="T26"><text:tab/></text:span><text:span text:style-name="T32">4) </text:span>dochodów z innych źródeł niż pozarolnicza działalność gospodarcza w przypadkach, o których mowa w<text:tab/> <text:s text:c="3"/>ust. 6;</text:p>
      <text:p text:style-name="P43"><text:span text:style-name="T26"><text:tab/></text:span><text:span text:style-name="T32">5) </text:span>odliczonych od dochodu składek na ubezpieczenia społeczne;</text:p>
      <text:p text:style-name="P43"><text:span text:style-name="T26"><text:tab/></text:span><text:span text:style-name="T32">6)</text:span><text:span text:style-name="T26"> </text:span>należnego podatku;</text:p>
      <text:p text:style-name="P43"><text:span text:style-name="T26"><text:tab/></text:span><text:span text:style-name="T32">7)</text:span><text:span text:style-name="T26"> </text:span>odliczonych od podatku składek na ubezpieczenie zdrowotne związanych z prowadzeniem pozarolniczej <text:s/></text:p>
      <text:p text:style-name="P43"><text:tab/> <text:s text:c="3"/>działalności gospodarczej.</text:p>
      <text:p text:style-name="P97"/>
      <text:p text:style-name="P42"><text:span text:style-name="T24">8.</text:span> Wysokość dochodu z pozarolniczej działalności gospodarczej w przypadku prowadzenia działalności na zasadach określonych w przepisach o zryczałtowanym podatku dochodowym od niektórych przychodów osiąganych przez osoby fizyczne ustala się na podstawie zaświadczenia wydanego przez naczelnika właściwego urzędu skarbowego zawierającego informację o formie opodatkowania oraz na podstawie dowodu opłacenia składek w Zakładzie Ubezpieczeń Społecznych.</text:p>
      <text:p text:style-name="P98"/>
      <text:p text:style-name="P43"><text:span text:style-name="T24">9. </text:span>Przyjmuje się, że z 1 ha przeliczeniowego uzyskuje się dochód miesięczny w wysokości 345 zł.</text:p>
      <text:p text:style-name="P43"><text:span text:style-name="T24">10.</text:span> Dochody z pozarolniczej działalności gospodarczej i z ha przeliczeniowych oraz z innych źródeł sumuje się.</text:p>
      <text:p text:style-name="P97"/>
      <text:p text:style-name="P42"><text:span text:style-name="T24">11.</text:span> W przypadku uzyskania w ciągu 12 miesięcy poprzedzających miesiąc złożenia wniosku lub w okresie pobierania świadczenia z pomocy społecznej dochodu jednorazowego przekraczającego pięciokrotnie kwoty:</text:p>
      <text:p text:style-name="P43"><text:span text:style-name="T32"><text:tab/>1)</text:span><text:span text:style-name="T26"> </text:span>kryterium dochodowego osoby samotnie gospodarującej, w przypadku osoby samotnie gospodarującej,</text:p>
      <text:p text:style-name="P43"><text:span text:style-name="T32"><text:tab/>2) </text:span>kryterium dochodowego rodziny, w przypadku osoby w rodzinie</text:p>
      <text:p text:style-name="P42"><text:s text:c="6"/>- kwotę tego dochodu rozlicza się w równych częściach na 12 kolejnych miesięcy, poczynając od miesiąca, w którym dochód został wypłacony.</text:p>
      <text:p text:style-name="P97"/>
      <text:p text:style-name="P42"><text:span text:style-name="T24">12</text:span>. W przypadku uzyskania jednorazowo dochodu należnego za dany okres, kwotę tego dochodu uwzględnia się w dochodzie osoby lub rodziny przez okres, za który uzyskano ten dochód.</text:p>
      <text:p text:style-name="P44"><text:span text:style-name="T27">13.</text:span><text:span text:style-name="T55"> W przypadku uzyskiwania dochodu w walucie obcej, wysokość tego dochodu ustala się według średniego kursu Narodowego Banku Polskiego z dnia wydania decyzji administracyjnej w sprawie świadczenia z pomocy społeczn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ebdings" svg:font-family="Webdings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ZurichBT-Roman" svg:font-family="ZurichBT-Roman, 'Times New Roman'"/>
    <style:font-face style:name="ZurichCnEU-Normal-NormalItalic" svg:font-family="ZurichCnEU-Normal-NormalItalic"/>
    <style:font-face style:name="ZurichCnEU-Normal" svg:font-family="ZurichCnEU-Normal, 'Times New Roman'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MT" svg:font-family="ArialMT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499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47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8T12:09:00</meta:creation-date>
    <meta:editing-duration>PT5H6M46S</meta:editing-duration>
    <meta:editing-cycles>53</meta:editing-cycles>
    <meta:generator>OpenOffice/4.1.7$Win32 OpenOffice.org_project/417m1$Build-9800</meta:generator>
    <dc:date>2023-08-30T10:59:57.33</dc:date>
    <meta:print-date>2022-08-31T09:18:49.38</meta:print-date>
    <dc:title>Akt prawny</dc:title>
    <meta:initial-creator>Władysław Baksza</meta:initial-creator>
    <meta:document-statistic meta:table-count="8" meta:image-count="0" meta:object-count="0" meta:page-count="8" meta:paragraph-count="259" meta:word-count="3144" meta:character-count="28041"/>
    <meta:user-defined meta:name="Info 1"/>
    <meta:user-defined meta:name="Info 2"/>
    <meta:user-defined meta:name="Info 3"/>
    <meta:user-defined meta:name="Info 4"/>
  </office:meta>
</office:document-meta>
</file>